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1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2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2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2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3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5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8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8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9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0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4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4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4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5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5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9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0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4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4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5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5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6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6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6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7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7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8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8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3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3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4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7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8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8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8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9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9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0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0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0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1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5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6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0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0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0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1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1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2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5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6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6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0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0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1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5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5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6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6 June 12 001.NAPLO</text:span></text:p>
      <text:p text:style-name="P3"><text:span text:style-name="T8">2026.06.12, 08:45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Биљана Смиљан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Весна Ћулибрк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Бранкица Адамов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634<text:s text:c="2"/><text:tab/></text:span><text:span text:style-name="T108">Број: 26.06.12/0/0/A/КТ</text:span></text:p>
      <text:p text:style-name="P8"><text:span text:style-name="T108">Време: 2026 June 12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1<text:tab/>100.00<text:tab/>63.64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1<text:tab/>100.00<text:tab/>63.64</text:span></text:p>
      <text:p text:style-name="P9"><text:span text:style-name="T119">Није гласало<text:tab/>3<text:tab/> <text:tab/>9.09</text:span></text:p>
      <text:p text:style-name="P9"><text:span text:style-name="T120">Одсутно<text:tab/>9<text:tab/> <text:tab/>27.27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Бранкица Адамовић<text:tab/>Није гл.<text:tab/>УО</text:span></text:p>
      <text:p text:style-name="P12"><text:span text:style-name="T125">Милан Радов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P</text:span><text:span text:style-name="T132">ásztor Róbert<text:tab/></text:span><text:span text:style-name="T133">За<text:tab/>СВМ</text:span></text:p>
      <text:p text:style-name="P12"><text:span text:style-name="T134">Urb</text:span><text:span text:style-name="T135">án Izabella<text:tab/></text:span><text:span text:style-name="T136">За<text:tab/>СВМ</text:span></text:p>
      <text:p text:style-name="P12"><text:span text:style-name="T136">Биљана Смиљанић<text:tab/>За<text:tab/>СНС</text:span></text:p>
      <text:p text:style-name="P12"><text:span text:style-name="T136">Бранислава Даниловић<text:tab/>За<text:tab/>СНС</text:span></text:p>
      <text:p text:style-name="P12"><text:span text:style-name="T136">Горан Ђукић<text:tab/>За<text:tab/>СНС</text:span></text:p>
      <text:p text:style-name="P12"><text:span text:style-name="T136">Дамјан Ђукић<text:tab/>За<text:tab/>УО</text:span></text:p>
      <text:p text:style-name="P12"><text:span text:style-name="T136">Дијана Марковић<text:tab/>За<text:tab/>СНС</text:span></text:p>
      <text:p text:style-name="P12"><text:span text:style-name="T136">Драгана Попадић<text:tab/>За<text:tab/>СНС</text:span></text:p>
      <text:p text:style-name="P12"><text:span text:style-name="T136">Драгољуб Росић<text:tab/>За<text:tab/>СНС</text:span></text:p>
      <text:p text:style-name="P12"><text:span text:style-name="T136">Ђуро Жига<text:tab/>За<text:tab/>СНС</text:span></text:p>
      <text:p text:style-name="P12"><text:span text:style-name="T136">Зорица Панић<text:tab/>За<text:tab/>СНС</text:span></text:p>
      <text:p text:style-name="P12"><text:span text:style-name="T136">Илија Вујановић<text:tab/>За<text:tab/>СНС</text:span></text:p>
      <text:p text:style-name="P12"><text:span text:style-name="T136">Јасмина Милаковић<text:tab/>За<text:tab/>СНС</text:span></text:p>
      <text:p text:style-name="P12"><text:span text:style-name="T136">Љиљана Зец<text:tab/>За<text:tab/>СНС</text:span></text:p>
      <text:p text:style-name="P12"><text:span text:style-name="T136">Марко Торбица<text:tab/>За<text:tab/>СНС</text:span></text:p>
      <text:p text:style-name="P12"><text:span text:style-name="T136">Небојша Вукадиновић<text:tab/>За<text:tab/>СНС</text:span></text:p>
      <text:p text:style-name="P12"><text:span text:style-name="T136">Никола Ембер<text:tab/>За<text:tab/>СПС</text:span></text:p>
      <text:p text:style-name="P12"><text:span text:style-name="T136">Срђан Хрњак<text:tab/>За<text:tab/>СНС</text:span></text:p>
      <text:p text:style-name="P12"><text:span text:style-name="T136">Стојанка Росић<text:tab/>За<text:tab/>СНС</text:span></text:p>
      <text:p text:style-name="P12"><text:span text:style-name="T137">Dr Csorba Csaba<text:tab/></text:span><text:span text:style-name="T138">Одсутно<text:tab/>СВМ</text:span></text:p>
      <text:p text:style-name="P12"><text:span text:style-name="T138">Верица Чупић<text:tab/>Одсутно<text:tab/>УО</text:span></text:p>
      <text:p text:style-name="P12"><text:span text:style-name="T138">Весна Вајагић<text:tab/>Одсутно<text:tab/>СПС</text:span></text:p>
      <text:p text:style-name="P12"><text:span text:style-name="T138">Весна Ћулибрк<text:tab/>Одсутно<text:tab/>УО</text:span></text:p>
      <text:p text:style-name="P12"><text:span text:style-name="T138">Војислав Воркапић<text:tab/>Одсутно<text:tab/>СНС</text:span></text:p>
      <text:p text:style-name="P12"><text:span text:style-name="T138">Душан Мачкић<text:tab/>Одсутно<text:tab/>УО</text:span></text:p>
      <text:p text:style-name="P12"><text:span text:style-name="T138">Душанка Пилиповић<text:tab/>Одсутно<text:tab/>СНС</text:span></text:p>
      <text:p text:style-name="P12"><text:span text:style-name="T138">Јелена Бјелица<text:tab/>Одсутно<text:tab/>СНС</text:span></text:p>
      <text:p text:style-name="P12"><text:span text:style-name="T138">Славиша Малиновић<text:tab/>Одсутно<text:tab/>ЗА НАШ ТЕМЕРИН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634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635<text:s text:c="2"/><text:tab/></text:span><text:span text:style-name="T146">Број: 26.06.12/0/0/A/КТ</text:span></text:p>
      <text:p text:style-name="P14"><text:span text:style-name="T146">Време: 2026 June 12 09:10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1<text:tab/>100.00<text:tab/>63.64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1<text:tab/>100.00<text:tab/>63.64</text:span></text:p>
      <text:p text:style-name="P15"><text:span text:style-name="T157">Није гласало<text:tab/>3<text:tab/> <text:tab/>9.09</text:span></text:p>
      <text:p text:style-name="P15"><text:span text:style-name="T158">Одсутно<text:tab/>9<text:tab/> <text:tab/>27.27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Бранкица Адамовић<text:tab/>Није гл.<text:tab/>УО</text:span></text:p>
      <text:p text:style-name="P18"><text:span text:style-name="T163">Милан Радовић<text:tab/>Није гл.<text:tab/>УО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P</text:span><text:span text:style-name="T170">ásztor Róbert<text:tab/></text:span><text:span text:style-name="T171">За<text:tab/>СВМ</text:span></text:p>
      <text:p text:style-name="P18"><text:span text:style-name="T172">Urb</text:span><text:span text:style-name="T173">án Izabella<text:tab/></text:span><text:span text:style-name="T174">За<text:tab/>СВМ</text:span></text:p>
      <text:p text:style-name="P18"><text:span text:style-name="T174">Биљана Смиљанић<text:tab/>За<text:tab/>СНС</text:span></text:p>
      <text:p text:style-name="P18"><text:span text:style-name="T174">Бранислава Даниловић<text:tab/>За<text:tab/>СНС</text:span></text:p>
      <text:p text:style-name="P18"><text:span text:style-name="T174">Горан Ђукић<text:tab/>За<text:tab/>СНС</text:span></text:p>
      <text:p text:style-name="P18"><text:span text:style-name="T174">Дамјан Ђукић<text:tab/>За<text:tab/>УО</text:span></text:p>
      <text:p text:style-name="P18"><text:span text:style-name="T174">Дијана Марковић<text:tab/>За<text:tab/>СНС</text:span></text:p>
      <text:p text:style-name="P18"><text:span text:style-name="T174">Драгана Попадић<text:tab/>За<text:tab/>СНС</text:span></text:p>
      <text:p text:style-name="P18"><text:span text:style-name="T174">Драгољуб Росић<text:tab/>За<text:tab/>СНС</text:span></text:p>
      <text:p text:style-name="P18"><text:span text:style-name="T174">Ђуро Жига<text:tab/>За<text:tab/>СНС</text:span></text:p>
      <text:p text:style-name="P18"><text:span text:style-name="T174">Зорица Панић<text:tab/>За<text:tab/>СНС</text:span></text:p>
      <text:p text:style-name="P18"><text:span text:style-name="T174">Илија Вујановић<text:tab/>За<text:tab/>СНС</text:span></text:p>
      <text:p text:style-name="P18"><text:span text:style-name="T174">Јасмина Милаковић<text:tab/>За<text:tab/>СНС</text:span></text:p>
      <text:p text:style-name="P18"><text:span text:style-name="T174">Љиљана Зец<text:tab/>За<text:tab/>СНС</text:span></text:p>
      <text:p text:style-name="P18"><text:span text:style-name="T174">Марко Торбица<text:tab/>За<text:tab/>СНС</text:span></text:p>
      <text:p text:style-name="P18"><text:span text:style-name="T174">Небојша Вукадиновић<text:tab/>За<text:tab/>СНС</text:span></text:p>
      <text:p text:style-name="P18"><text:span text:style-name="T174">Никола Ембер<text:tab/>За<text:tab/>СПС</text:span></text:p>
      <text:p text:style-name="P18"><text:span text:style-name="T174">Срђан Хрњак<text:tab/>За<text:tab/>СНС</text:span></text:p>
      <text:p text:style-name="P18"><text:span text:style-name="T174">Стојанка Росић<text:tab/>За<text:tab/>СНС</text:span></text:p>
      <text:p text:style-name="P18"><text:span text:style-name="T175">Dr Csorba Csaba<text:tab/></text:span><text:span text:style-name="T176">Одсутно<text:tab/>СВМ</text:span></text:p>
      <text:p text:style-name="P18"><text:span text:style-name="T176">Верица Чупић<text:tab/>Одсутно<text:tab/>УО</text:span></text:p>
      <text:p text:style-name="P18"><text:span text:style-name="T176">Весна Вајагић<text:tab/>Одсутно<text:tab/>СПС</text:span></text:p>
      <text:p text:style-name="P18"><text:span text:style-name="T176">Весна Ћулибрк<text:tab/>Одсутно<text:tab/>УО</text:span></text:p>
      <text:p text:style-name="P18"><text:span text:style-name="T176">Војислав Воркапић<text:tab/>Одсутно<text:tab/>СНС</text:span></text:p>
      <text:p text:style-name="P18"><text:span text:style-name="T176">Душан Мачкић<text:tab/>Одсутно<text:tab/>УО</text:span></text:p>
      <text:p text:style-name="P18"><text:span text:style-name="T176">Душанка Пилиповић<text:tab/>Одсутно<text:tab/>СНС</text:span></text:p>
      <text:p text:style-name="P18"><text:span text:style-name="T176">Јелена Бјелица<text:tab/>Одсутно<text:tab/>СНС</text:span></text:p>
      <text:p text:style-name="P18"><text:span text:style-name="T176">Славиша Малиновић<text:tab/>Одсутно<text:tab/>ЗА НАШ ТЕМЕРИН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635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3"><text:span text:style-name="T188">W<text:s/></text:span><text:span text:style-name="T189">Гост</text:span><text:span text:style-name="T190"/></text:p>
      <text:p text:style-name="P23"><text:span text:style-name="T191"/></text:p>
      <text:p text:style-name="P23"><text:span text:style-name="T192">W<text:s/></text:span><text:span text:style-name="T193">Тања Радовановић</text:span><text:span text:style-name="T194"/></text:p>
      <text:p text:style-name="P23"><text:span text:style-name="T195"/></text:p>
      <text:p text:style-name="P23"><text:span text:style-name="T196">W<text:s/></text:span><text:span text:style-name="T197">Милан Радовић</text:span><text:span text:style-name="T198"/></text:p>
      <text:p text:style-name="P23"><text:span text:style-name="T199"/></text:p>
      <text:p text:style-name="P23"><text:span text:style-name="T200">W<text:s/></text:span><text:span text:style-name="T201">Младен Зец</text:span><text:span text:style-name="T202"/></text:p>
      <text:p text:style-name="P23"><text:span text:style-name="T203"/></text:p>
      <text:p text:style-name="P23"><text:span text:style-name="T204">W<text:s/></text:span><text:span text:style-name="T205">Тања Радовановић</text:span><text:span text:style-name="T206"/></text:p>
      <text:p text:style-name="P23"><text:span text:style-name="T207"/></text:p>
      <text:p text:style-name="P23"><text:span text:style-name="T208">W<text:s/></text:span><text:span text:style-name="T209">Младен Зец</text:span><text:span text:style-name="T210"/></text:p>
      <text:p text:style-name="P23"><text:span text:style-name="T211"/></text:p>
      <text:p text:style-name="P24"><text:span text:style-name="T212">Резултат гласања</text:span></text:p>
      <text:p text:style-name="P24"><text:span text:style-name="T213"/></text:p>
      <text:p text:style-name="P24"><text:span text:style-name="T213">#: 636<text:s text:c="2"/><text:tab/></text:span><text:span text:style-name="T214">Број: 26.06.12/1/0/A/КТ</text:span></text:p>
      <text:p text:style-name="P24"><text:span text:style-name="T214">Време: 2026 June 12 09:37 </text:span></text:p>
      <text:p text:style-name="P24"><text:span text:style-name="T214">Тип: Отворено</text:span></text:p>
      <text:p text:style-name="P24"><text:span text:style-name="T215">Решење;<text:tab/>Прихваћено</text:span></text:p>
      <text:p text:style-name="P24"><text:span text:style-name="T216">Једноставна</text:span></text:p>
      <text:p text:style-name="P24"><text:span text:style-name="T217"/></text:p>
      <text:p text:style-name="P24"><text:span text:style-name="T218"/></text:p>
      <text:p text:style-name="P24"><text:span text:style-name="T219"/></text:p>
      <text:p text:style-name="P25"><text:span text:style-name="T220"/></text:p>
      <text:p text:style-name="P25"><text:span text:style-name="T221">Резултат<text:tab/>Глас:<text:tab/>Глас% <text:tab/>Укупно% </text:span></text:p>
      <text:p text:style-name="P25"><text:span text:style-name="T222">За<text:tab/>22<text:tab/>95.65<text:tab/>66.67</text:span></text:p>
      <text:p text:style-name="P25"><text:span text:style-name="T222">Против<text:tab/>0<text:tab/>0.00<text:tab/>0.00</text:span></text:p>
      <text:p text:style-name="P25"><text:span text:style-name="T223">Уздржан<text:tab/>1<text:tab/>4.35<text:tab/>3.03</text:span></text:p>
      <text:p text:style-name="P25"><text:span text:style-name="T224">Гласало<text:tab/>23<text:tab/>100.00<text:tab/>69.70</text:span></text:p>
      <text:p text:style-name="P25"><text:span text:style-name="T225">Није гласало<text:tab/>2<text:tab/> <text:tab/>6.06</text:span></text:p>
      <text:p text:style-name="P25"><text:span text:style-name="T226">Одсутно<text:tab/>8<text:tab/> <text:tab/>24.24</text:span></text:p>
      <text:p text:style-name="P25"><text:span text:style-name="T227">Укупно<text:tab/>33<text:tab/> <text:tab/>100.00</text:span></text:p>
      <text:p text:style-name="P25"><text:span text:style-name="T227">Примедба:</text:span></text:p>
      <text:p text:style-name="P26"><text:span text:style-name="T228"/></text:p>
      <text:p text:style-name="P27"><text:span text:style-name="T229"/></text:p>
      <text:p text:style-name="P28"><text:span text:style-name="T230">Име<text:tab/>Глас<text:tab/>Фракц.</text:span></text:p>
      <text:p text:style-name="P28"><text:span text:style-name="T231">Бранкица Адамовић<text:tab/>Није гл.<text:tab/>УО</text:span></text:p>
      <text:p text:style-name="P28"><text:span text:style-name="T231">Тања Радовановић<text:tab/>Није гл.<text:tab/>УО</text:span></text:p>
      <text:p text:style-name="P28"><text:span text:style-name="T232">Ádám István<text:tab/></text:span><text:span text:style-name="T233">За<text:tab/>СВМ</text:span></text:p>
      <text:p text:style-name="P28"><text:span text:style-name="T234">Cs</text:span><text:span text:style-name="T235">áky Romina<text:tab/></text:span><text:span text:style-name="T236">За<text:tab/>СВМ</text:span></text:p>
      <text:p text:style-name="P28"><text:span text:style-name="T237">Dr Csorba Csaba<text:tab/></text:span><text:span text:style-name="T238">За<text:tab/>СВМ</text:span></text:p>
      <text:p text:style-name="P28"><text:span text:style-name="T239">P</text:span><text:span text:style-name="T240">ásztor Róbert<text:tab/></text:span><text:span text:style-name="T241">За<text:tab/>СВМ</text:span></text:p>
      <text:p text:style-name="P28"><text:span text:style-name="T242">Urb</text:span><text:span text:style-name="T243">án Izabella<text:tab/></text:span><text:span text:style-name="T244">За<text:tab/>СВМ</text:span></text:p>
      <text:p text:style-name="P28"><text:span text:style-name="T244">Биљана Смиљанић<text:tab/>За<text:tab/>СНС</text:span></text:p>
      <text:p text:style-name="P28"><text:span text:style-name="T244">Бранислава Даниловић<text:tab/>За<text:tab/>СНС</text:span></text:p>
      <text:p text:style-name="P28"><text:span text:style-name="T244">Горан Ђукић<text:tab/>За<text:tab/>СНС</text:span></text:p>
      <text:p text:style-name="P28"><text:span text:style-name="T244">Дамјан Ђукић<text:tab/>За<text:tab/>УО</text:span></text:p>
      <text:p text:style-name="P28"><text:span text:style-name="T244">Дијана Марковић<text:tab/>За<text:tab/>СНС</text:span></text:p>
      <text:p text:style-name="P28"><text:span text:style-name="T244">Драгана Попадић<text:tab/>За<text:tab/>СНС</text:span></text:p>
      <text:p text:style-name="P28"><text:span text:style-name="T244">Драгољуб Росић<text:tab/>За<text:tab/>СНС</text:span></text:p>
      <text:p text:style-name="P28"><text:span text:style-name="T244">Ђуро Жига<text:tab/>За<text:tab/>СНС</text:span></text:p>
      <text:p text:style-name="P28"><text:span text:style-name="T244">Зорица Панић<text:tab/>За<text:tab/>СНС</text:span></text:p>
      <text:p text:style-name="P28"><text:span text:style-name="T244">Илија Вујановић<text:tab/>За<text:tab/>СНС</text:span></text:p>
      <text:p text:style-name="P28"><text:span text:style-name="T244">Јасмина Милаковић<text:tab/>За<text:tab/>СНС</text:span></text:p>
      <text:p text:style-name="P28"><text:span text:style-name="T244">Љиљана Зец<text:tab/>За<text:tab/>СНС</text:span></text:p>
      <text:p text:style-name="P28"><text:span text:style-name="T244">Марко Торбица<text:tab/>За<text:tab/>СНС</text:span></text:p>
      <text:p text:style-name="P28"><text:span text:style-name="T244">Небојша Вукадиновић<text:tab/>За<text:tab/>СНС</text:span></text:p>
      <text:p text:style-name="P28"><text:span text:style-name="T244">Никола Ембер<text:tab/>За<text:tab/>СПС</text:span></text:p>
      <text:p text:style-name="P28"><text:span text:style-name="T244">Срђан Хрњак<text:tab/>За<text:tab/>СНС</text:span></text:p>
      <text:p text:style-name="P28"><text:span text:style-name="T244">Стојанка Росић<text:tab/>За<text:tab/>СНС</text:span></text:p>
      <text:p text:style-name="P28"><text:span text:style-name="T244">Милан Радовић<text:tab/>Уздр.<text:tab/>УО</text:span></text:p>
      <text:p text:style-name="P28"><text:span text:style-name="T244">Верица Чупић<text:tab/>Одсутно<text:tab/>УО</text:span></text:p>
      <text:p text:style-name="P28"><text:span text:style-name="T244">Весна Вајагић<text:tab/>Одсутно<text:tab/>СПС</text:span></text:p>
      <text:p text:style-name="P28"><text:span text:style-name="T244">Весна Ћулибрк<text:tab/>Одсутно<text:tab/>УО</text:span></text:p>
      <text:p text:style-name="P28"><text:span text:style-name="T244">Војислав Воркапић<text:tab/>Одсутно<text:tab/>СНС</text:span></text:p>
      <text:p text:style-name="P28"><text:span text:style-name="T244">Душан Мачкић<text:tab/>Одсутно<text:tab/>УО</text:span></text:p>
      <text:p text:style-name="P28"><text:span text:style-name="T244">Душанка Пилиповић<text:tab/>Одсутно<text:tab/>СНС</text:span></text:p>
      <text:p text:style-name="P28"><text:span text:style-name="T244">Јелена Бјелица<text:tab/>Одсутно<text:tab/>СНС</text:span></text:p>
      <text:p text:style-name="P28"><text:span text:style-name="T244">Славиша Малиновић<text:tab/>Одсутно<text:tab/>ЗА НАШ ТЕМЕРИН</text:span></text:p>
      <text:p text:style-name="P28"><text:span text:style-name="T245"/></text:p>
      <text:p text:style-name="P28"><text:span text:style-name="T245"><text:s text:c="4"/></text:span></text:p>
      <text:p text:style-name="P28"><text:span text:style-name="T245">636<text:s text:c="2"/><text:tab/></text:span><text:span text:style-name="T246">Број: 1899.12.30/1/0/A/</text:span><text:span text:style-name="T247">КТ</text:span></text:p>
      <text:p text:style-name="P28"><text:span text:style-name="T248"/></text:p>
      <text:p text:style-name="P29"><text:span text:style-name="T249"/></text:p>
      <text:p text:style-name="P29"><text:span text:style-name="T249"/></text:p>
      <text:p text:style-name="P30"><text:span text:style-name="T250">-----</text:span><text:span text:style-name="T251">Тачка дн. реда-----</text:span></text:p>
      <text:p text:style-name="P30"><text:span text:style-name="T251">2</text:span></text:p>
      <text:p text:style-name="P30"><text:span text:style-name="T252"/></text:p>
      <text:p text:style-name="P31"><text:span text:style-name="T252"/></text:p>
      <text:p text:style-name="P32"><text:span text:style-name="T253">-----</text:span><text:span text:style-name="T254">Без временског ограничења //Без мерења-----</text:span></text:p>
      <text:p text:style-name="P32"><text:span text:style-name="T255"/></text:p>
      <text:p text:style-name="P33"><text:span text:style-name="T255"/></text:p>
      <text:p text:style-name="P33"><text:span text:style-name="T256">W<text:s/></text:span><text:span text:style-name="T257">Гост</text:span><text:span text:style-name="T258"/></text:p>
      <text:p text:style-name="P33"><text:span text:style-name="T259"/></text:p>
      <text:p text:style-name="P33"><text:span text:style-name="T260">W<text:s/></text:span><text:span text:style-name="T261">Милан Радовић</text:span><text:span text:style-name="T262"/></text:p>
      <text:p text:style-name="P33"><text:span text:style-name="T263"/></text:p>
      <text:p text:style-name="P33"><text:span text:style-name="T264">W<text:s/></text:span><text:span text:style-name="T265">Младен Зец</text:span><text:span text:style-name="T266"/></text:p>
      <text:p text:style-name="P33"><text:span text:style-name="T267"/></text:p>
      <text:p text:style-name="P33"><text:span text:style-name="T268">W<text:s/></text:span><text:span text:style-name="T269">Милан Радовић</text:span><text:span text:style-name="T270"/></text:p>
      <text:p text:style-name="P33"><text:span text:style-name="T271"/></text:p>
      <text:p text:style-name="P34"><text:span text:style-name="T272">Резултат гласања</text:span></text:p>
      <text:p text:style-name="P34"><text:span text:style-name="T273"/></text:p>
      <text:p text:style-name="P34"><text:span text:style-name="T273">#: 637<text:s text:c="2"/><text:tab/></text:span><text:span text:style-name="T274">Број: 26.06.12/2/0/A/КТ</text:span></text:p>
      <text:p text:style-name="P34"><text:span text:style-name="T274">Време: 2026 June 12 09:44 </text:span></text:p>
      <text:p text:style-name="P34"><text:span text:style-name="T274">Тип: Отворено</text:span></text:p>
      <text:p text:style-name="P34"><text:span text:style-name="T275">Решење;<text:tab/>Прихваћено</text:span></text:p>
      <text:p text:style-name="P34"><text:span text:style-name="T276">Једноставна</text:span></text:p>
      <text:p text:style-name="P34"><text:span text:style-name="T277"/></text:p>
      <text:p text:style-name="P34"><text:span text:style-name="T278"/></text:p>
      <text:p text:style-name="P34"><text:span text:style-name="T279"/></text:p>
      <text:p text:style-name="P35"><text:span text:style-name="T280"/></text:p>
      <text:p text:style-name="P35"><text:span text:style-name="T281">Резултат<text:tab/>Глас:<text:tab/>Глас% <text:tab/>Укупно% </text:span></text:p>
      <text:p text:style-name="P35"><text:span text:style-name="T282">За<text:tab/>22<text:tab/>100.00<text:tab/>66.67</text:span></text:p>
      <text:p text:style-name="P35"><text:span text:style-name="T282">Против<text:tab/>0<text:tab/>0.00<text:tab/>0.00</text:span></text:p>
      <text:p text:style-name="P35"><text:span text:style-name="T283">Уздржан<text:tab/>0<text:tab/>0.00<text:tab/>0.00</text:span></text:p>
      <text:p text:style-name="P35"><text:span text:style-name="T284">Гласало<text:tab/>22<text:tab/>100.00<text:tab/>66.67</text:span></text:p>
      <text:p text:style-name="P35"><text:span text:style-name="T285">Није гласало<text:tab/>3<text:tab/> <text:tab/>9.09</text:span></text:p>
      <text:p text:style-name="P35"><text:span text:style-name="T286">Одсутно<text:tab/>8<text:tab/> <text:tab/>24.24</text:span></text:p>
      <text:p text:style-name="P35"><text:span text:style-name="T287">Укупно<text:tab/>33<text:tab/> <text:tab/>100.00</text:span></text:p>
      <text:p text:style-name="P35"><text:span text:style-name="T287">Примедба:</text:span></text:p>
      <text:p text:style-name="P36"><text:span text:style-name="T288"/></text:p>
      <text:p text:style-name="P37"><text:span text:style-name="T289"/></text:p>
      <text:p text:style-name="P38"><text:span text:style-name="T290">Име<text:tab/>Глас<text:tab/>Фракц.</text:span></text:p>
      <text:p text:style-name="P38"><text:span text:style-name="T291">Бранкица Адамовић<text:tab/>Није гл.<text:tab/>УО</text:span></text:p>
      <text:p text:style-name="P38"><text:span text:style-name="T291">Милан Радовић<text:tab/>Није гл.<text:tab/>УО</text:span></text:p>
      <text:p text:style-name="P38"><text:span text:style-name="T291">Тања Радовановић<text:tab/>Није гл.<text:tab/>УО</text:span></text:p>
      <text:p text:style-name="P38"><text:span text:style-name="T292">Ádám István<text:tab/></text:span><text:span text:style-name="T293">За<text:tab/>СВМ</text:span></text:p>
      <text:p text:style-name="P38"><text:span text:style-name="T294">Cs</text:span><text:span text:style-name="T295">áky Romina<text:tab/></text:span><text:span text:style-name="T296">За<text:tab/>СВМ</text:span></text:p>
      <text:p text:style-name="P38"><text:span text:style-name="T297">Dr Csorba Csaba<text:tab/></text:span><text:span text:style-name="T298">За<text:tab/>СВМ</text:span></text:p>
      <text:p text:style-name="P38"><text:span text:style-name="T299">P</text:span><text:span text:style-name="T300">ásztor Róbert<text:tab/></text:span><text:span text:style-name="T301">За<text:tab/>СВМ</text:span></text:p>
      <text:p text:style-name="P38"><text:span text:style-name="T302">Urb</text:span><text:span text:style-name="T303">án Izabella<text:tab/></text:span><text:span text:style-name="T304">За<text:tab/>СВМ</text:span></text:p>
      <text:p text:style-name="P38"><text:span text:style-name="T304">Биљана Смиљанић<text:tab/>За<text:tab/>СНС</text:span></text:p>
      <text:p text:style-name="P38"><text:span text:style-name="T304">Бранислава Даниловић<text:tab/>За<text:tab/>СНС</text:span></text:p>
      <text:p text:style-name="P38"><text:span text:style-name="T304">Горан Ђукић<text:tab/>За<text:tab/>СНС</text:span></text:p>
      <text:p text:style-name="P38"><text:span text:style-name="T304">Дамјан Ђукић<text:tab/>За<text:tab/>УО</text:span></text:p>
      <text:p text:style-name="P38"><text:span text:style-name="T304">Дијана Марковић<text:tab/>За<text:tab/>СНС</text:span></text:p>
      <text:p text:style-name="P38"><text:span text:style-name="T304">Драгана Попадић<text:tab/>За<text:tab/>СНС</text:span></text:p>
      <text:p text:style-name="P38"><text:span text:style-name="T304">Драгољуб Росић<text:tab/>За<text:tab/>СНС</text:span></text:p>
      <text:p text:style-name="P38"><text:span text:style-name="T304">Ђуро Жига<text:tab/>За<text:tab/>СНС</text:span></text:p>
      <text:p text:style-name="P38"><text:span text:style-name="T304">Зорица Панић<text:tab/>За<text:tab/>СНС</text:span></text:p>
      <text:p text:style-name="P38"><text:span text:style-name="T304">Илија Вујановић<text:tab/>За<text:tab/>СНС</text:span></text:p>
      <text:p text:style-name="P38"><text:span text:style-name="T304">Јасмина Милаковић<text:tab/>За<text:tab/>СНС</text:span></text:p>
      <text:p text:style-name="P38"><text:span text:style-name="T304">Љиљана Зец<text:tab/>За<text:tab/>СНС</text:span></text:p>
      <text:p text:style-name="P38"><text:span text:style-name="T304">Марко Торбица<text:tab/>За<text:tab/>СНС</text:span></text:p>
      <text:p text:style-name="P38"><text:span text:style-name="T304">Небојша Вукадиновић<text:tab/>За<text:tab/>СНС</text:span></text:p>
      <text:p text:style-name="P38"><text:span text:style-name="T304">Никола Ембер<text:tab/>За<text:tab/>СПС</text:span></text:p>
      <text:p text:style-name="P38"><text:span text:style-name="T304">Срђан Хрњак<text:tab/>За<text:tab/>СНС</text:span></text:p>
      <text:p text:style-name="P38"><text:span text:style-name="T304">Стојанка Росић<text:tab/>За<text:tab/>СНС</text:span></text:p>
      <text:p text:style-name="P38"><text:span text:style-name="T304">Верица Чупић<text:tab/>Одсутно<text:tab/>УО</text:span></text:p>
      <text:p text:style-name="P38"><text:span text:style-name="T304">Весна Вајагић<text:tab/>Одсутно<text:tab/>СПС</text:span></text:p>
      <text:p text:style-name="P38"><text:span text:style-name="T304">Весна Ћулибрк<text:tab/>Одсутно<text:tab/>УО</text:span></text:p>
      <text:p text:style-name="P38"><text:span text:style-name="T304">Војислав Воркапић<text:tab/>Одсутно<text:tab/>СНС</text:span></text:p>
      <text:p text:style-name="P38"><text:span text:style-name="T304">Душан Мачкић<text:tab/>Одсутно<text:tab/>УО</text:span></text:p>
      <text:p text:style-name="P38"><text:span text:style-name="T304">Душанка Пилиповић<text:tab/>Одсутно<text:tab/>СНС</text:span></text:p>
      <text:p text:style-name="P38"><text:span text:style-name="T304">Јелена Бјелица<text:tab/>Одсутно<text:tab/>СНС</text:span></text:p>
      <text:p text:style-name="P38"><text:span text:style-name="T304">Славиша Малиновић<text:tab/>Одсутно<text:tab/>ЗА НАШ ТЕМЕРИН</text:span></text:p>
      <text:p text:style-name="P38"><text:span text:style-name="T305"/></text:p>
      <text:p text:style-name="P38"><text:span text:style-name="T305"><text:s text:c="4"/></text:span></text:p>
      <text:p text:style-name="P38"><text:span text:style-name="T305">637<text:s text:c="2"/><text:tab/></text:span><text:span text:style-name="T306">Број: 1899.12.30/2/0/A/</text:span><text:span text:style-name="T307">КТ</text:span></text:p>
      <text:p text:style-name="P38"><text:span text:style-name="T308"/></text:p>
      <text:p text:style-name="P39"><text:span text:style-name="T309"/></text:p>
      <text:p text:style-name="P39"><text:span text:style-name="T309"/></text:p>
      <text:p text:style-name="P40"><text:span text:style-name="T310">-----</text:span><text:span text:style-name="T311">Тачка дн. реда-----</text:span></text:p>
      <text:p text:style-name="P40"><text:span text:style-name="T311">3</text:span></text:p>
      <text:p text:style-name="P40"><text:span text:style-name="T312"/></text:p>
      <text:p text:style-name="P41"><text:span text:style-name="T312"/></text:p>
      <text:p text:style-name="P42"><text:span text:style-name="T313">-----</text:span><text:span text:style-name="T314">Без временског ограничења //Без мерења-----</text:span></text:p>
      <text:p text:style-name="P42"><text:span text:style-name="T315"/></text:p>
      <text:p text:style-name="P43"><text:span text:style-name="T315"/></text:p>
      <text:p text:style-name="P43"><text:span text:style-name="T316">W<text:s/></text:span><text:span text:style-name="T317">Гост</text:span><text:span text:style-name="T318"/></text:p>
      <text:p text:style-name="P43"><text:span text:style-name="T319"/></text:p>
      <text:p text:style-name="P43"><text:span text:style-name="T320">W<text:s/></text:span><text:span text:style-name="T321">Ádám István</text:span><text:span text:style-name="T322"/></text:p>
      <text:p text:style-name="P43"><text:span text:style-name="T322"/></text:p>
      <text:p text:style-name="P43"><text:span text:style-name="T323">W<text:s/></text:span><text:span text:style-name="T324">Небојша Вукадиновић</text:span><text:span text:style-name="T325"/></text:p>
      <text:p text:style-name="P43"><text:span text:style-name="T326"/></text:p>
      <text:p text:style-name="P43"><text:span text:style-name="T327">W<text:s/></text:span><text:span text:style-name="T328">Тања Радовановић</text:span><text:span text:style-name="T329"/></text:p>
      <text:p text:style-name="P43"><text:span text:style-name="T330"/></text:p>
      <text:p text:style-name="P43"><text:span text:style-name="T331">W<text:s/></text:span><text:span text:style-name="T332">Никола Ембер</text:span><text:span text:style-name="T333"/></text:p>
      <text:p text:style-name="P43"><text:span text:style-name="T334"/></text:p>
      <text:p text:style-name="P43"><text:span text:style-name="T335">W<text:s/></text:span><text:span text:style-name="T336">Гост</text:span><text:span text:style-name="T337"/></text:p>
      <text:p text:style-name="P43"><text:span text:style-name="T338"/></text:p>
      <text:p text:style-name="P43"><text:span text:style-name="T339">W<text:s/></text:span><text:span text:style-name="T340">Младен Зец</text:span><text:span text:style-name="T341"/></text:p>
      <text:p text:style-name="P43"><text:span text:style-name="T342"/></text:p>
      <text:p text:style-name="P44"><text:span text:style-name="T343">Резултат гласања</text:span></text:p>
      <text:p text:style-name="P44"><text:span text:style-name="T344"/></text:p>
      <text:p text:style-name="P44"><text:span text:style-name="T344">#: 638<text:s text:c="2"/><text:tab/></text:span><text:span text:style-name="T345">Број: 26.06.12/3/0/A/КТ</text:span></text:p>
      <text:p text:style-name="P44"><text:span text:style-name="T345">Време: 2026 June 12 10:06 </text:span></text:p>
      <text:p text:style-name="P44"><text:span text:style-name="T345">Тип: Отворено</text:span></text:p>
      <text:p text:style-name="P44"><text:span text:style-name="T346">Решење;<text:tab/>Прихваћено</text:span></text:p>
      <text:p text:style-name="P44"><text:span text:style-name="T347">Једноставна</text:span></text:p>
      <text:p text:style-name="P44"><text:span text:style-name="T348"/></text:p>
      <text:p text:style-name="P44"><text:span text:style-name="T349"/></text:p>
      <text:p text:style-name="P44"><text:span text:style-name="T350"/></text:p>
      <text:p text:style-name="P45"><text:span text:style-name="T351"/></text:p>
      <text:p text:style-name="P45"><text:span text:style-name="T352">Резултат<text:tab/>Глас:<text:tab/>Глас% <text:tab/>Укупно% </text:span></text:p>
      <text:p text:style-name="P45"><text:span text:style-name="T353">За<text:tab/>21<text:tab/>95.45<text:tab/>63.64</text:span></text:p>
      <text:p text:style-name="P45"><text:span text:style-name="T353">Против<text:tab/>0<text:tab/>0.00<text:tab/>0.00</text:span></text:p>
      <text:p text:style-name="P45"><text:span text:style-name="T354">Уздржан<text:tab/>1<text:tab/>4.55<text:tab/>3.03</text:span></text:p>
      <text:p text:style-name="P45"><text:span text:style-name="T355">Гласало<text:tab/>22<text:tab/>100.00<text:tab/>66.67</text:span></text:p>
      <text:p text:style-name="P45"><text:span text:style-name="T356">Није гласало<text:tab/>2<text:tab/> <text:tab/>6.06</text:span></text:p>
      <text:p text:style-name="P45"><text:span text:style-name="T357">Одсутно<text:tab/>9<text:tab/> <text:tab/>27.27</text:span></text:p>
      <text:p text:style-name="P45"><text:span text:style-name="T358">Укупно<text:tab/>33<text:tab/> <text:tab/>100.00</text:span></text:p>
      <text:p text:style-name="P45"><text:span text:style-name="T358">Примедба:</text:span></text:p>
      <text:p text:style-name="P46"><text:span text:style-name="T359"/></text:p>
      <text:p text:style-name="P47"><text:span text:style-name="T360"/></text:p>
      <text:p text:style-name="P48"><text:span text:style-name="T361">Име<text:tab/>Глас<text:tab/>Фракц.</text:span></text:p>
      <text:p text:style-name="P48"><text:span text:style-name="T362">Никола Ембер<text:tab/>Није гл.<text:tab/>СПС</text:span></text:p>
      <text:p text:style-name="P48"><text:span text:style-name="T362">Тања Радовановић<text:tab/>Није гл.<text:tab/>УО</text:span></text:p>
      <text:p text:style-name="P48"><text:span text:style-name="T363">Ádám István<text:tab/></text:span><text:span text:style-name="T364">За<text:tab/>СВМ</text:span></text:p>
      <text:p text:style-name="P48"><text:span text:style-name="T365">Cs</text:span><text:span text:style-name="T366">áky Romina<text:tab/></text:span><text:span text:style-name="T367">За<text:tab/>СВМ</text:span></text:p>
      <text:p text:style-name="P48"><text:span text:style-name="T368">Dr Csorba Csaba<text:tab/></text:span><text:span text:style-name="T369">За<text:tab/>СВМ</text:span></text:p>
      <text:p text:style-name="P48"><text:span text:style-name="T370">P</text:span><text:span text:style-name="T371">ásztor Róbert<text:tab/></text:span><text:span text:style-name="T372">За<text:tab/>СВМ</text:span></text:p>
      <text:p text:style-name="P48"><text:span text:style-name="T373">Urb</text:span><text:span text:style-name="T374">án Izabella<text:tab/></text:span><text:span text:style-name="T375">За<text:tab/>СВМ</text:span></text:p>
      <text:p text:style-name="P48"><text:span text:style-name="T375">Биљана Смиљанић<text:tab/>За<text:tab/>СНС</text:span></text:p>
      <text:p text:style-name="P48"><text:span text:style-name="T375">Бранислава Даниловић<text:tab/>За<text:tab/>СНС</text:span></text:p>
      <text:p text:style-name="P48"><text:span text:style-name="T375">Горан Ђукић<text:tab/>За<text:tab/>СНС</text:span></text:p>
      <text:p text:style-name="P48"><text:span text:style-name="T375">Дамјан Ђукић<text:tab/>За<text:tab/>УО</text:span></text:p>
      <text:p text:style-name="P48"><text:span text:style-name="T375">Дијана Марковић<text:tab/>За<text:tab/>СНС</text:span></text:p>
      <text:p text:style-name="P48"><text:span text:style-name="T375">Драгана Попадић<text:tab/>За<text:tab/>СНС</text:span></text:p>
      <text:p text:style-name="P48"><text:span text:style-name="T375">Драгољуб Росић<text:tab/>За<text:tab/>СНС</text:span></text:p>
      <text:p text:style-name="P48"><text:span text:style-name="T375">Ђуро Жига<text:tab/>За<text:tab/>СНС</text:span></text:p>
      <text:p text:style-name="P48"><text:span text:style-name="T375">Зорица Панић<text:tab/>За<text:tab/>СНС</text:span></text:p>
      <text:p text:style-name="P48"><text:span text:style-name="T375">Илија Вујановић<text:tab/>За<text:tab/>СНС</text:span></text:p>
      <text:p text:style-name="P48"><text:span text:style-name="T375">Јасмина Милаковић<text:tab/>За<text:tab/>СНС</text:span></text:p>
      <text:p text:style-name="P48"><text:span text:style-name="T375">Љиљана Зец<text:tab/>За<text:tab/>СНС</text:span></text:p>
      <text:p text:style-name="P48"><text:span text:style-name="T375">Марко Торбица<text:tab/>За<text:tab/>СНС</text:span></text:p>
      <text:p text:style-name="P48"><text:span text:style-name="T375">Небојша Вукадиновић<text:tab/>За<text:tab/>СНС</text:span></text:p>
      <text:p text:style-name="P48"><text:span text:style-name="T375">Срђан Хрњак<text:tab/>За<text:tab/>СНС</text:span></text:p>
      <text:p text:style-name="P48"><text:span text:style-name="T375">Стојанка Росић<text:tab/>За<text:tab/>СНС</text:span></text:p>
      <text:p text:style-name="P48"><text:span text:style-name="T375">Милан Радовић<text:tab/>Уздр.<text:tab/>УО</text:span></text:p>
      <text:p text:style-name="P48"><text:span text:style-name="T375">Бранкица Адамовић<text:tab/>Одсутно<text:tab/>УО</text:span></text:p>
      <text:p text:style-name="P48"><text:span text:style-name="T375">Верица Чупић<text:tab/>Одсутно<text:tab/>УО</text:span></text:p>
      <text:p text:style-name="P48"><text:span text:style-name="T375">Весна Вајагић<text:tab/>Одсутно<text:tab/>СПС</text:span></text:p>
      <text:p text:style-name="P48"><text:span text:style-name="T375">Весна Ћулибрк<text:tab/>Одсутно<text:tab/>УО</text:span></text:p>
      <text:p text:style-name="P48"><text:span text:style-name="T375">Војислав Воркапић<text:tab/>Одсутно<text:tab/>СНС</text:span></text:p>
      <text:p text:style-name="P48"><text:span text:style-name="T375">Душан Мачкић<text:tab/>Одсутно<text:tab/>УО</text:span></text:p>
      <text:p text:style-name="P48"><text:span text:style-name="T375">Душанка Пилиповић<text:tab/>Одсутно<text:tab/>СНС</text:span></text:p>
      <text:p text:style-name="P48"><text:span text:style-name="T375">Јелена Бјелица<text:tab/>Одсутно<text:tab/>СНС</text:span></text:p>
      <text:p text:style-name="P48"><text:span text:style-name="T375">Славиша Малиновић<text:tab/>Одсутно<text:tab/>ЗА НАШ ТЕМЕРИН</text:span></text:p>
      <text:p text:style-name="P48"><text:span text:style-name="T376"/></text:p>
      <text:p text:style-name="P48"><text:span text:style-name="T376"><text:s text:c="4"/></text:span></text:p>
      <text:p text:style-name="P48"><text:span text:style-name="T376">638<text:s text:c="2"/><text:tab/></text:span><text:span text:style-name="T377">Број: 1899.12.30/3/0/A/</text:span><text:span text:style-name="T378">КТ</text:span></text:p>
      <text:p text:style-name="P48"><text:span text:style-name="T379"/></text:p>
      <text:p text:style-name="P49"><text:span text:style-name="T380"/></text:p>
      <text:p text:style-name="P49"><text:span text:style-name="T380"/></text:p>
      <text:p text:style-name="P49"><text:span text:style-name="T381">W<text:s/></text:span><text:span text:style-name="T382">Гост</text:span><text:span text:style-name="T383"/></text:p>
      <text:p text:style-name="P49"><text:span text:style-name="T384"/></text:p>
      <text:p text:style-name="P49"><text:span text:style-name="T385">W<text:s/></text:span><text:span text:style-name="T386">Тања Радовановић</text:span><text:span text:style-name="T387"/></text:p>
      <text:p text:style-name="P49"><text:span text:style-name="T388"/></text:p>
      <text:p text:style-name="P50"><text:span text:style-name="T389">-----</text:span><text:span text:style-name="T390">Тачка дн. реда-----</text:span></text:p>
      <text:p text:style-name="P50"><text:span text:style-name="T390">4</text:span></text:p>
      <text:p text:style-name="P50"><text:span text:style-name="T391"/></text:p>
      <text:p text:style-name="P51"><text:span text:style-name="T391"/></text:p>
      <text:p text:style-name="P52"><text:span text:style-name="T392">-----</text:span><text:span text:style-name="T393">Без временског ограничења //Без мерења-----</text:span></text:p>
      <text:p text:style-name="P52"><text:span text:style-name="T394"/></text:p>
      <text:p text:style-name="P53"><text:span text:style-name="T394"/></text:p>
      <text:p text:style-name="P53"><text:span text:style-name="T395">W<text:s/></text:span><text:span text:style-name="T396">Тања Радовановић</text:span><text:span text:style-name="T397"/></text:p>
      <text:p text:style-name="P53"><text:span text:style-name="T398"/></text:p>
      <text:p text:style-name="P53"><text:span text:style-name="T399">W<text:s/></text:span><text:span text:style-name="T400">Гост</text:span><text:span text:style-name="T401"/></text:p>
      <text:p text:style-name="P53"><text:span text:style-name="T402"/></text:p>
      <text:p text:style-name="P54"><text:span text:style-name="T403">Резултат гласања</text:span></text:p>
      <text:p text:style-name="P54"><text:span text:style-name="T404"/></text:p>
      <text:p text:style-name="P54"><text:span text:style-name="T404">#: 639<text:s text:c="2"/><text:tab/></text:span><text:span text:style-name="T405">Број: 26.06.12/4/0/A/КТ</text:span></text:p>
      <text:p text:style-name="P54"><text:span text:style-name="T405">Време: 2026 June 12 10:53 </text:span></text:p>
      <text:p text:style-name="P54"><text:span text:style-name="T405">Тип: Отворено</text:span></text:p>
      <text:p text:style-name="P54"><text:span text:style-name="T406">Решење;<text:tab/>Прихваћено</text:span></text:p>
      <text:p text:style-name="P54"><text:span text:style-name="T407">Једноставна</text:span></text:p>
      <text:p text:style-name="P54"><text:span text:style-name="T408"/></text:p>
      <text:p text:style-name="P54"><text:span text:style-name="T409"/></text:p>
      <text:p text:style-name="P54"><text:span text:style-name="T410"/></text:p>
      <text:p text:style-name="P55"><text:span text:style-name="T411"/></text:p>
      <text:p text:style-name="P55"><text:span text:style-name="T412">Резултат<text:tab/>Глас:<text:tab/>Глас% <text:tab/>Укупно% </text:span></text:p>
      <text:p text:style-name="P55"><text:span text:style-name="T413">За<text:tab/>21<text:tab/>100.00<text:tab/>63.64</text:span></text:p>
      <text:p text:style-name="P55"><text:span text:style-name="T413">Против<text:tab/>0<text:tab/>0.00<text:tab/>0.00</text:span></text:p>
      <text:p text:style-name="P55"><text:span text:style-name="T414">Уздржан<text:tab/>0<text:tab/>0.00<text:tab/>0.00</text:span></text:p>
      <text:p text:style-name="P55"><text:span text:style-name="T415">Гласало<text:tab/>21<text:tab/>100.00<text:tab/>63.64</text:span></text:p>
      <text:p text:style-name="P55"><text:span text:style-name="T416">Није гласало<text:tab/>2<text:tab/> <text:tab/>6.06</text:span></text:p>
      <text:p text:style-name="P55"><text:span text:style-name="T417">Одсутно<text:tab/>10<text:tab/> <text:tab/>30.30</text:span></text:p>
      <text:p text:style-name="P55"><text:span text:style-name="T418">Укупно<text:tab/>33<text:tab/> <text:tab/>100.00</text:span></text:p>
      <text:p text:style-name="P55"><text:span text:style-name="T418">Примедба:</text:span></text:p>
      <text:p text:style-name="P56"><text:span text:style-name="T419"/></text:p>
      <text:p text:style-name="P57"><text:span text:style-name="T420"/></text:p>
      <text:p text:style-name="P58"><text:span text:style-name="T421">Име<text:tab/>Глас<text:tab/>Фракц.</text:span></text:p>
      <text:p text:style-name="P58"><text:span text:style-name="T422">Милан Радовић<text:tab/>Није гл.<text:tab/>УО</text:span></text:p>
      <text:p text:style-name="P58"><text:span text:style-name="T422">Тања Радовановић<text:tab/>Није гл.<text:tab/>УО</text:span></text:p>
      <text:p text:style-name="P58"><text:span text:style-name="T423">Ádám István<text:tab/></text:span><text:span text:style-name="T424">За<text:tab/>СВМ</text:span></text:p>
      <text:p text:style-name="P58"><text:span text:style-name="T425">Cs</text:span><text:span text:style-name="T426">áky Romina<text:tab/></text:span><text:span text:style-name="T427">За<text:tab/>СВМ</text:span></text:p>
      <text:p text:style-name="P58"><text:span text:style-name="T428">P</text:span><text:span text:style-name="T429">ásztor Róbert<text:tab/></text:span><text:span text:style-name="T430">За<text:tab/>СВМ</text:span></text:p>
      <text:p text:style-name="P58"><text:span text:style-name="T431">Urb</text:span><text:span text:style-name="T432">án Izabella<text:tab/></text:span><text:span text:style-name="T433">За<text:tab/>СВМ</text:span></text:p>
      <text:p text:style-name="P58"><text:span text:style-name="T433">Биљана Смиљанић<text:tab/>За<text:tab/>СНС</text:span></text:p>
      <text:p text:style-name="P58"><text:span text:style-name="T433">Бранислава Даниловић<text:tab/>За<text:tab/>СНС</text:span></text:p>
      <text:p text:style-name="P58"><text:span text:style-name="T433">Горан Ђукић<text:tab/>За<text:tab/>СНС</text:span></text:p>
      <text:p text:style-name="P58"><text:span text:style-name="T433">Дамјан Ђукић<text:tab/>За<text:tab/>УО</text:span></text:p>
      <text:p text:style-name="P58"><text:span text:style-name="T433">Дијана Марковић<text:tab/>За<text:tab/>СНС</text:span></text:p>
      <text:p text:style-name="P58"><text:span text:style-name="T433">Драгана Попадић<text:tab/>За<text:tab/>СНС</text:span></text:p>
      <text:p text:style-name="P58"><text:span text:style-name="T433">Драгољуб Росић<text:tab/>За<text:tab/>СНС</text:span></text:p>
      <text:p text:style-name="P58"><text:span text:style-name="T433">Ђуро Жига<text:tab/>За<text:tab/>СНС</text:span></text:p>
      <text:p text:style-name="P58"><text:span text:style-name="T433">Зорица Панић<text:tab/>За<text:tab/>СНС</text:span></text:p>
      <text:p text:style-name="P58"><text:span text:style-name="T433">Илија Вујановић<text:tab/>За<text:tab/>СНС</text:span></text:p>
      <text:p text:style-name="P58"><text:span text:style-name="T433">Јасмина Милаковић<text:tab/>За<text:tab/>СНС</text:span></text:p>
      <text:p text:style-name="P58"><text:span text:style-name="T433">Љиљана Зец<text:tab/>За<text:tab/>СНС</text:span></text:p>
      <text:p text:style-name="P58"><text:span text:style-name="T433">Марко Торбица<text:tab/>За<text:tab/>СНС</text:span></text:p>
      <text:p text:style-name="P58"><text:span text:style-name="T433">Небојша Вукадиновић<text:tab/>За<text:tab/>СНС</text:span></text:p>
      <text:p text:style-name="P58"><text:span text:style-name="T433">Никола Ембер<text:tab/>За<text:tab/>СПС</text:span></text:p>
      <text:p text:style-name="P58"><text:span text:style-name="T433">Срђан Хрњак<text:tab/>За<text:tab/>СНС</text:span></text:p>
      <text:p text:style-name="P58"><text:span text:style-name="T433">Стојанка Росић<text:tab/>За<text:tab/>СНС</text:span></text:p>
      <text:p text:style-name="P58"><text:span text:style-name="T434">Dr Csorba Csaba<text:tab/></text:span><text:span text:style-name="T435">Одсутно<text:tab/>СВМ</text:span></text:p>
      <text:p text:style-name="P58"><text:span text:style-name="T435">Бранкица Адамовић<text:tab/>Одсутно<text:tab/>УО</text:span></text:p>
      <text:p text:style-name="P58"><text:span text:style-name="T435">Верица Чупић<text:tab/>Одсутно<text:tab/>УО</text:span></text:p>
      <text:p text:style-name="P58"><text:span text:style-name="T435">Весна Вајагић<text:tab/>Одсутно<text:tab/>СПС</text:span></text:p>
      <text:p text:style-name="P58"><text:span text:style-name="T435">Весна Ћулибрк<text:tab/>Одсутно<text:tab/>УО</text:span></text:p>
      <text:p text:style-name="P58"><text:span text:style-name="T435">Војислав Воркапић<text:tab/>Одсутно<text:tab/>СНС</text:span></text:p>
      <text:p text:style-name="P58"><text:span text:style-name="T435">Душан Мачкић<text:tab/>Одсутно<text:tab/>УО</text:span></text:p>
      <text:p text:style-name="P58"><text:span text:style-name="T435">Душанка Пилиповић<text:tab/>Одсутно<text:tab/>СНС</text:span></text:p>
      <text:p text:style-name="P58"><text:span text:style-name="T435">Јелена Бјелица<text:tab/>Одсутно<text:tab/>СНС</text:span></text:p>
      <text:p text:style-name="P58"><text:span text:style-name="T435">Славиша Малиновић<text:tab/>Одсутно<text:tab/>ЗА НАШ ТЕМЕРИН</text:span></text:p>
      <text:p text:style-name="P58"><text:span text:style-name="T436"/></text:p>
      <text:p text:style-name="P58"><text:span text:style-name="T436"><text:s text:c="4"/></text:span></text:p>
      <text:p text:style-name="P58"><text:span text:style-name="T436">639<text:s text:c="2"/><text:tab/></text:span><text:span text:style-name="T437">Број: 1899.12.30/4/0/A/</text:span><text:span text:style-name="T438">КТ</text:span></text:p>
      <text:p text:style-name="P58"><text:span text:style-name="T439"/></text:p>
      <text:p text:style-name="P59"><text:span text:style-name="T440"/></text:p>
      <text:p text:style-name="P59"><text:span text:style-name="T440"/></text:p>
      <text:p text:style-name="P60"><text:span text:style-name="T441">-----</text:span><text:span text:style-name="T442">Тачка дн. реда-----</text:span></text:p>
      <text:p text:style-name="P60"><text:span text:style-name="T442">5</text:span></text:p>
      <text:p text:style-name="P60"><text:span text:style-name="T443"/></text:p>
      <text:p text:style-name="P61"><text:span text:style-name="T443"/></text:p>
      <text:p text:style-name="P62"><text:span text:style-name="T444">-----</text:span><text:span text:style-name="T445">Без временског ограничења //Без мерења-----</text:span></text:p>
      <text:p text:style-name="P62"><text:span text:style-name="T446"/></text:p>
      <text:p text:style-name="P63"><text:span text:style-name="T446"/></text:p>
      <text:p text:style-name="P63"><text:span text:style-name="T447">W<text:s/></text:span><text:span text:style-name="T448">Гост</text:span><text:span text:style-name="T449"/></text:p>
      <text:p text:style-name="P63"><text:span text:style-name="T450"/></text:p>
      <text:p text:style-name="P63"><text:span text:style-name="T451">W<text:s/></text:span><text:span text:style-name="T452">Тања Радовановић</text:span><text:span text:style-name="T453"/></text:p>
      <text:p text:style-name="P63"><text:span text:style-name="T454"/></text:p>
      <text:p text:style-name="P63"><text:span text:style-name="T455">W<text:s/></text:span><text:span text:style-name="T456">Гост</text:span><text:span text:style-name="T457"/></text:p>
      <text:p text:style-name="P63"><text:span text:style-name="T458"/></text:p>
      <text:p text:style-name="P64"><text:span text:style-name="T459">Резултат гласања</text:span></text:p>
      <text:p text:style-name="P64"><text:span text:style-name="T460"/></text:p>
      <text:p text:style-name="P64"><text:span text:style-name="T460">#: 640<text:s text:c="2"/><text:tab/></text:span><text:span text:style-name="T461">Број: 26.06.12/5/0/A/КТ</text:span></text:p>
      <text:p text:style-name="P64"><text:span text:style-name="T461">Време: 2026 June 12 10:59 </text:span></text:p>
      <text:p text:style-name="P64"><text:span text:style-name="T461">Тип: Отворено</text:span></text:p>
      <text:p text:style-name="P64"><text:span text:style-name="T462">Решење;<text:tab/>Прихваћено</text:span></text:p>
      <text:p text:style-name="P64"><text:span text:style-name="T463">Једноставна</text:span></text:p>
      <text:p text:style-name="P64"><text:span text:style-name="T464"/></text:p>
      <text:p text:style-name="P64"><text:span text:style-name="T465"/></text:p>
      <text:p text:style-name="P64"><text:span text:style-name="T466"/></text:p>
      <text:p text:style-name="P65"><text:span text:style-name="T467"/></text:p>
      <text:p text:style-name="P65"><text:span text:style-name="T468">Резултат<text:tab/>Глас:<text:tab/>Глас% <text:tab/>Укупно% </text:span></text:p>
      <text:p text:style-name="P65"><text:span text:style-name="T469">За<text:tab/>21<text:tab/>100.00<text:tab/>63.64</text:span></text:p>
      <text:p text:style-name="P65"><text:span text:style-name="T469">Против<text:tab/>0<text:tab/>0.00<text:tab/>0.00</text:span></text:p>
      <text:p text:style-name="P65"><text:span text:style-name="T470">Уздржан<text:tab/>0<text:tab/>0.00<text:tab/>0.00</text:span></text:p>
      <text:p text:style-name="P65"><text:span text:style-name="T471">Гласало<text:tab/>21<text:tab/>100.00<text:tab/>63.64</text:span></text:p>
      <text:p text:style-name="P65"><text:span text:style-name="T472">Није гласало<text:tab/>2<text:tab/> <text:tab/>6.06</text:span></text:p>
      <text:p text:style-name="P65"><text:span text:style-name="T473">Одсутно<text:tab/>10<text:tab/> <text:tab/>30.30</text:span></text:p>
      <text:p text:style-name="P65"><text:span text:style-name="T474">Укупно<text:tab/>33<text:tab/> <text:tab/>100.00</text:span></text:p>
      <text:p text:style-name="P65"><text:span text:style-name="T474">Примедба:</text:span></text:p>
      <text:p text:style-name="P66"><text:span text:style-name="T475"/></text:p>
      <text:p text:style-name="P67"><text:span text:style-name="T476"/></text:p>
      <text:p text:style-name="P68"><text:span text:style-name="T477">Име<text:tab/>Глас<text:tab/>Фракц.</text:span></text:p>
      <text:p text:style-name="P68"><text:span text:style-name="T478">Милан Радовић<text:tab/>Није гл.<text:tab/>УО</text:span></text:p>
      <text:p text:style-name="P68"><text:span text:style-name="T478">Тања Радовановић<text:tab/>Није гл.<text:tab/>УО</text:span></text:p>
      <text:p text:style-name="P68"><text:span text:style-name="T479">Ádám István<text:tab/></text:span><text:span text:style-name="T480">За<text:tab/>СВМ</text:span></text:p>
      <text:p text:style-name="P68"><text:span text:style-name="T481">Cs</text:span><text:span text:style-name="T482">áky Romina<text:tab/></text:span><text:span text:style-name="T483">За<text:tab/>СВМ</text:span></text:p>
      <text:p text:style-name="P68"><text:span text:style-name="T484">P</text:span><text:span text:style-name="T485">ásztor Róbert<text:tab/></text:span><text:span text:style-name="T486">За<text:tab/>СВМ</text:span></text:p>
      <text:p text:style-name="P68"><text:span text:style-name="T487">Urb</text:span><text:span text:style-name="T488">án Izabella<text:tab/></text:span><text:span text:style-name="T489">За<text:tab/>СВМ</text:span></text:p>
      <text:p text:style-name="P68"><text:span text:style-name="T489">Биљана Смиљанић<text:tab/>За<text:tab/>СНС</text:span></text:p>
      <text:p text:style-name="P68"><text:span text:style-name="T489">Бранислава Даниловић<text:tab/>За<text:tab/>СНС</text:span></text:p>
      <text:p text:style-name="P68"><text:span text:style-name="T489">Горан Ђукић<text:tab/>За<text:tab/>СНС</text:span></text:p>
      <text:p text:style-name="P68"><text:span text:style-name="T489">Дамјан Ђукић<text:tab/>За<text:tab/>УО</text:span></text:p>
      <text:p text:style-name="P68"><text:span text:style-name="T489">Дијана Марковић<text:tab/>За<text:tab/>СНС</text:span></text:p>
      <text:p text:style-name="P68"><text:span text:style-name="T489">Драгана Попадић<text:tab/>За<text:tab/>СНС</text:span></text:p>
      <text:p text:style-name="P68"><text:span text:style-name="T489">Драгољуб Росић<text:tab/>За<text:tab/>СНС</text:span></text:p>
      <text:p text:style-name="P68"><text:span text:style-name="T489">Ђуро Жига<text:tab/>За<text:tab/>СНС</text:span></text:p>
      <text:p text:style-name="P68"><text:span text:style-name="T489">Зорица Панић<text:tab/>За<text:tab/>СНС</text:span></text:p>
      <text:p text:style-name="P68"><text:span text:style-name="T489">Илија Вујановић<text:tab/>За<text:tab/>СНС</text:span></text:p>
      <text:p text:style-name="P68"><text:span text:style-name="T489">Јасмина Милаковић<text:tab/>За<text:tab/>СНС</text:span></text:p>
      <text:p text:style-name="P68"><text:span text:style-name="T489">Љиљана Зец<text:tab/>За<text:tab/>СНС</text:span></text:p>
      <text:p text:style-name="P68"><text:span text:style-name="T489">Марко Торбица<text:tab/>За<text:tab/>СНС</text:span></text:p>
      <text:p text:style-name="P68"><text:span text:style-name="T489">Небојша Вукадиновић<text:tab/>За<text:tab/>СНС</text:span></text:p>
      <text:p text:style-name="P68"><text:span text:style-name="T489">Никола Ембер<text:tab/>За<text:tab/>СПС</text:span></text:p>
      <text:p text:style-name="P68"><text:span text:style-name="T489">Срђан Хрњак<text:tab/>За<text:tab/>СНС</text:span></text:p>
      <text:p text:style-name="P68"><text:span text:style-name="T489">Стојанка Росић<text:tab/>За<text:tab/>СНС</text:span></text:p>
      <text:p text:style-name="P68"><text:span text:style-name="T490">Dr Csorba Csaba<text:tab/></text:span><text:span text:style-name="T491">Одсутно<text:tab/>СВМ</text:span></text:p>
      <text:p text:style-name="P68"><text:span text:style-name="T491">Бранкица Адамовић<text:tab/>Одсутно<text:tab/>УО</text:span></text:p>
      <text:p text:style-name="P68"><text:span text:style-name="T491">Верица Чупић<text:tab/>Одсутно<text:tab/>УО</text:span></text:p>
      <text:p text:style-name="P68"><text:span text:style-name="T491">Весна Вајагић<text:tab/>Одсутно<text:tab/>СПС</text:span></text:p>
      <text:p text:style-name="P68"><text:span text:style-name="T491">Весна Ћулибрк<text:tab/>Одсутно<text:tab/>УО</text:span></text:p>
      <text:p text:style-name="P68"><text:span text:style-name="T491">Војислав Воркапић<text:tab/>Одсутно<text:tab/>СНС</text:span></text:p>
      <text:p text:style-name="P68"><text:span text:style-name="T491">Душан Мачкић<text:tab/>Одсутно<text:tab/>УО</text:span></text:p>
      <text:p text:style-name="P68"><text:span text:style-name="T491">Душанка Пилиповић<text:tab/>Одсутно<text:tab/>СНС</text:span></text:p>
      <text:p text:style-name="P68"><text:span text:style-name="T491">Јелена Бјелица<text:tab/>Одсутно<text:tab/>СНС</text:span></text:p>
      <text:p text:style-name="P68"><text:span text:style-name="T491">Славиша Малиновић<text:tab/>Одсутно<text:tab/>ЗА НАШ ТЕМЕРИН</text:span></text:p>
      <text:p text:style-name="P68"><text:span text:style-name="T492"/></text:p>
      <text:p text:style-name="P68"><text:span text:style-name="T492"><text:s text:c="4"/></text:span></text:p>
      <text:p text:style-name="P68"><text:span text:style-name="T492">640<text:s text:c="2"/><text:tab/></text:span><text:span text:style-name="T493">Број: 1899.12.30/5/0/A/</text:span><text:span text:style-name="T494">КТ</text:span></text:p>
      <text:p text:style-name="P68"><text:span text:style-name="T495"/></text:p>
      <text:p text:style-name="P69"><text:span text:style-name="T496"/></text:p>
      <text:p text:style-name="P69"><text:span text:style-name="T496"/></text:p>
      <text:p text:style-name="P70"><text:span text:style-name="T497">-----</text:span><text:span text:style-name="T498">Тачка дн. реда-----</text:span></text:p>
      <text:p text:style-name="P70"><text:span text:style-name="T498">6</text:span></text:p>
      <text:p text:style-name="P70"><text:span text:style-name="T499"/></text:p>
      <text:p text:style-name="P71"><text:span text:style-name="T499"/></text:p>
      <text:p text:style-name="P72"><text:span text:style-name="T500">-----</text:span><text:span text:style-name="T501">Без временског ограничења //Без мерења-----</text:span></text:p>
      <text:p text:style-name="P72"><text:span text:style-name="T502"/></text:p>
      <text:p text:style-name="P73"><text:span text:style-name="T502"/></text:p>
      <text:p text:style-name="P73"><text:span text:style-name="T503">W<text:s/></text:span><text:span text:style-name="T504">Гост</text:span><text:span text:style-name="T505"/></text:p>
      <text:p text:style-name="P73"><text:span text:style-name="T506"/></text:p>
      <text:p text:style-name="P74"><text:span text:style-name="T507">Резултат гласања</text:span></text:p>
      <text:p text:style-name="P74"><text:span text:style-name="T508"/></text:p>
      <text:p text:style-name="P74"><text:span text:style-name="T508">#: 641<text:s text:c="2"/><text:tab/></text:span><text:span text:style-name="T509">Број: 26.06.12/6/0/A/КТ</text:span></text:p>
      <text:p text:style-name="P74"><text:span text:style-name="T509">Време: 2026 June 12 11:01 </text:span></text:p>
      <text:p text:style-name="P74"><text:span text:style-name="T509">Тип: Отворено</text:span></text:p>
      <text:p text:style-name="P74"><text:span text:style-name="T510">Решење;<text:tab/>Прихваћено</text:span></text:p>
      <text:p text:style-name="P74"><text:span text:style-name="T511">Једноставна</text:span></text:p>
      <text:p text:style-name="P74"><text:span text:style-name="T512"/></text:p>
      <text:p text:style-name="P74"><text:span text:style-name="T513"/></text:p>
      <text:p text:style-name="P74"><text:span text:style-name="T514"/></text:p>
      <text:p text:style-name="P75"><text:span text:style-name="T515"/></text:p>
      <text:p text:style-name="P75"><text:span text:style-name="T516">Резултат<text:tab/>Глас:<text:tab/>Глас% <text:tab/>Укупно% </text:span></text:p>
      <text:p text:style-name="P75"><text:span text:style-name="T517">За<text:tab/>21<text:tab/>100.00<text:tab/>63.64</text:span></text:p>
      <text:p text:style-name="P75"><text:span text:style-name="T517">Против<text:tab/>0<text:tab/>0.00<text:tab/>0.00</text:span></text:p>
      <text:p text:style-name="P75"><text:span text:style-name="T518">Уздржан<text:tab/>0<text:tab/>0.00<text:tab/>0.00</text:span></text:p>
      <text:p text:style-name="P75"><text:span text:style-name="T519">Гласало<text:tab/>21<text:tab/>100.00<text:tab/>63.64</text:span></text:p>
      <text:p text:style-name="P75"><text:span text:style-name="T520">Није гласало<text:tab/>2<text:tab/> <text:tab/>6.06</text:span></text:p>
      <text:p text:style-name="P75"><text:span text:style-name="T521">Одсутно<text:tab/>10<text:tab/> <text:tab/>30.30</text:span></text:p>
      <text:p text:style-name="P75"><text:span text:style-name="T522">Укупно<text:tab/>33<text:tab/> <text:tab/>100.00</text:span></text:p>
      <text:p text:style-name="P75"><text:span text:style-name="T522">Примедба:</text:span></text:p>
      <text:p text:style-name="P76"><text:span text:style-name="T523"/></text:p>
      <text:p text:style-name="P77"><text:span text:style-name="T524"/></text:p>
      <text:p text:style-name="P78"><text:span text:style-name="T525">Име<text:tab/>Глас<text:tab/>Фракц.</text:span></text:p>
      <text:p text:style-name="P78"><text:span text:style-name="T526">Милан Радовић<text:tab/>Није гл.<text:tab/>УО</text:span></text:p>
      <text:p text:style-name="P78"><text:span text:style-name="T526">Тања Радовановић<text:tab/>Није гл.<text:tab/>УО</text:span></text:p>
      <text:p text:style-name="P78"><text:span text:style-name="T527">Ádám István<text:tab/></text:span><text:span text:style-name="T528">За<text:tab/>СВМ</text:span></text:p>
      <text:p text:style-name="P78"><text:span text:style-name="T529">Cs</text:span><text:span text:style-name="T530">áky Romina<text:tab/></text:span><text:span text:style-name="T531">За<text:tab/>СВМ</text:span></text:p>
      <text:p text:style-name="P78"><text:span text:style-name="T532">P</text:span><text:span text:style-name="T533">ásztor Róbert<text:tab/></text:span><text:span text:style-name="T534">За<text:tab/>СВМ</text:span></text:p>
      <text:p text:style-name="P78"><text:span text:style-name="T535">Urb</text:span><text:span text:style-name="T536">án Izabella<text:tab/></text:span><text:span text:style-name="T537">За<text:tab/>СВМ</text:span></text:p>
      <text:p text:style-name="P78"><text:span text:style-name="T537">Биљана Смиљанић<text:tab/>За<text:tab/>СНС</text:span></text:p>
      <text:p text:style-name="P78"><text:span text:style-name="T537">Бранислава Даниловић<text:tab/>За<text:tab/>СНС</text:span></text:p>
      <text:p text:style-name="P78"><text:span text:style-name="T537">Горан Ђукић<text:tab/>За<text:tab/>СНС</text:span></text:p>
      <text:p text:style-name="P78"><text:span text:style-name="T537">Дамјан Ђукић<text:tab/>За<text:tab/>УО</text:span></text:p>
      <text:p text:style-name="P78"><text:span text:style-name="T537">Дијана Марковић<text:tab/>За<text:tab/>СНС</text:span></text:p>
      <text:p text:style-name="P78"><text:span text:style-name="T537">Драгана Попадић<text:tab/>За<text:tab/>СНС</text:span></text:p>
      <text:p text:style-name="P78"><text:span text:style-name="T537">Драгољуб Росић<text:tab/>За<text:tab/>СНС</text:span></text:p>
      <text:p text:style-name="P78"><text:span text:style-name="T537">Ђуро Жига<text:tab/>За<text:tab/>СНС</text:span></text:p>
      <text:p text:style-name="P78"><text:span text:style-name="T537">Зорица Панић<text:tab/>За<text:tab/>СНС</text:span></text:p>
      <text:p text:style-name="P78"><text:span text:style-name="T537">Илија Вујановић<text:tab/>За<text:tab/>СНС</text:span></text:p>
      <text:p text:style-name="P78"><text:span text:style-name="T537">Јасмина Милаковић<text:tab/>За<text:tab/>СНС</text:span></text:p>
      <text:p text:style-name="P78"><text:span text:style-name="T537">Љиљана Зец<text:tab/>За<text:tab/>СНС</text:span></text:p>
      <text:p text:style-name="P78"><text:span text:style-name="T537">Марко Торбица<text:tab/>За<text:tab/>СНС</text:span></text:p>
      <text:p text:style-name="P78"><text:span text:style-name="T537">Небојша Вукадиновић<text:tab/>За<text:tab/>СНС</text:span></text:p>
      <text:p text:style-name="P78"><text:span text:style-name="T537">Никола Ембер<text:tab/>За<text:tab/>СПС</text:span></text:p>
      <text:p text:style-name="P78"><text:span text:style-name="T537">Срђан Хрњак<text:tab/>За<text:tab/>СНС</text:span></text:p>
      <text:p text:style-name="P78"><text:span text:style-name="T537">Стојанка Росић<text:tab/>За<text:tab/>СНС</text:span></text:p>
      <text:p text:style-name="P78"><text:span text:style-name="T538">Dr Csorba Csaba<text:tab/></text:span><text:span text:style-name="T539">Одсутно<text:tab/>СВМ</text:span></text:p>
      <text:p text:style-name="P78"><text:span text:style-name="T539">Бранкица Адамовић<text:tab/>Одсутно<text:tab/>УО</text:span></text:p>
      <text:p text:style-name="P78"><text:span text:style-name="T539">Верица Чупић<text:tab/>Одсутно<text:tab/>УО</text:span></text:p>
      <text:p text:style-name="P78"><text:span text:style-name="T539">Весна Вајагић<text:tab/>Одсутно<text:tab/>СПС</text:span></text:p>
      <text:p text:style-name="P78"><text:span text:style-name="T539">Весна Ћулибрк<text:tab/>Одсутно<text:tab/>УО</text:span></text:p>
      <text:p text:style-name="P78"><text:span text:style-name="T539">Војислав Воркапић<text:tab/>Одсутно<text:tab/>СНС</text:span></text:p>
      <text:p text:style-name="P78"><text:span text:style-name="T539">Душан Мачкић<text:tab/>Одсутно<text:tab/>УО</text:span></text:p>
      <text:p text:style-name="P78"><text:span text:style-name="T539">Душанка Пилиповић<text:tab/>Одсутно<text:tab/>СНС</text:span></text:p>
      <text:p text:style-name="P78"><text:span text:style-name="T539">Јелена Бјелица<text:tab/>Одсутно<text:tab/>СНС</text:span></text:p>
      <text:p text:style-name="P78"><text:span text:style-name="T539">Славиша Малиновић<text:tab/>Одсутно<text:tab/>ЗА НАШ ТЕМЕРИН</text:span></text:p>
      <text:p text:style-name="P78"><text:span text:style-name="T540"/></text:p>
      <text:p text:style-name="P78"><text:span text:style-name="T540"><text:s text:c="4"/></text:span></text:p>
      <text:p text:style-name="P78"><text:span text:style-name="T540">641<text:s text:c="2"/><text:tab/></text:span><text:span text:style-name="T541">Број: 1899.12.30/6/0/A/</text:span><text:span text:style-name="T542">КТ</text:span></text:p>
      <text:p text:style-name="P78"><text:span text:style-name="T543"/></text:p>
      <text:p text:style-name="P79"><text:span text:style-name="T544"/></text:p>
      <text:p text:style-name="P79"><text:span text:style-name="T544"/></text:p>
      <text:p text:style-name="P80"><text:span text:style-name="T545">-----</text:span><text:span text:style-name="T546">Тачка дн. реда-----</text:span></text:p>
      <text:p text:style-name="P80"><text:span text:style-name="T546">7</text:span></text:p>
      <text:p text:style-name="P80"><text:span text:style-name="T547"/></text:p>
      <text:p text:style-name="P81"><text:span text:style-name="T547"/></text:p>
      <text:p text:style-name="P82"><text:span text:style-name="T548">-----</text:span><text:span text:style-name="T549">Без временског ограничења //Без мерења-----</text:span></text:p>
      <text:p text:style-name="P82"><text:span text:style-name="T550"/></text:p>
      <text:p text:style-name="P83"><text:span text:style-name="T550"/></text:p>
      <text:p text:style-name="P83"><text:span text:style-name="T551">W<text:s/></text:span><text:span text:style-name="T552">Гост</text:span><text:span text:style-name="T553"/></text:p>
      <text:p text:style-name="P83"><text:span text:style-name="T554"/></text:p>
      <text:p text:style-name="P83"><text:span text:style-name="T555">W<text:s/></text:span><text:span text:style-name="T556">Тања Радовановић</text:span><text:span text:style-name="T557"/></text:p>
      <text:p text:style-name="P83"><text:span text:style-name="T558"/></text:p>
      <text:p text:style-name="P83"><text:span text:style-name="T559">W<text:s/></text:span><text:span text:style-name="T560">Милан Радовић</text:span><text:span text:style-name="T561"/></text:p>
      <text:p text:style-name="P83"><text:span text:style-name="T562"/></text:p>
      <text:p text:style-name="P83"><text:span text:style-name="T563">W<text:s/></text:span><text:span text:style-name="T564">Милан Радовић</text:span><text:span text:style-name="T565"/></text:p>
      <text:p text:style-name="P83"><text:span text:style-name="T566"/></text:p>
      <text:p text:style-name="P83"><text:span text:style-name="T567">W<text:s/></text:span><text:span text:style-name="T568">Гост</text:span><text:span text:style-name="T569"/></text:p>
      <text:p text:style-name="P83"><text:span text:style-name="T570"/></text:p>
      <text:p text:style-name="P83"><text:span text:style-name="T571">W<text:s/></text:span><text:span text:style-name="T572">Тања Радовановић</text:span><text:span text:style-name="T573"/></text:p>
      <text:p text:style-name="P83"><text:span text:style-name="T574"/></text:p>
      <text:p text:style-name="P83"><text:span text:style-name="T575">W<text:s/></text:span><text:span text:style-name="T576">Гост</text:span><text:span text:style-name="T577"/></text:p>
      <text:p text:style-name="P83"><text:span text:style-name="T578"/></text:p>
      <text:p text:style-name="P83"><text:span text:style-name="T579">W<text:s/></text:span><text:span text:style-name="T580">Тања Радовановић</text:span><text:span text:style-name="T581"/></text:p>
      <text:p text:style-name="P83"><text:span text:style-name="T582"/></text:p>
      <text:p text:style-name="P83"><text:span text:style-name="T583">W<text:s/></text:span><text:span text:style-name="T584">Гост</text:span><text:span text:style-name="T585"/></text:p>
      <text:p text:style-name="P83"><text:span text:style-name="T586"/></text:p>
      <text:p text:style-name="P84"><text:span text:style-name="T587">Резултат гласања</text:span></text:p>
      <text:p text:style-name="P84"><text:span text:style-name="T588"/></text:p>
      <text:p text:style-name="P84"><text:span text:style-name="T588">#: 642<text:s text:c="2"/><text:tab/></text:span><text:span text:style-name="T589">Број: 26.06.12/7/0/A/КТ</text:span></text:p>
      <text:p text:style-name="P84"><text:span text:style-name="T589">Време: 2026 June 12 11:19 </text:span></text:p>
      <text:p text:style-name="P84"><text:span text:style-name="T589">Тип: Отворено</text:span></text:p>
      <text:p text:style-name="P84"><text:span text:style-name="T590">Решење;<text:tab/>Прихваћено</text:span></text:p>
      <text:p text:style-name="P84"><text:span text:style-name="T591">Једноставна</text:span></text:p>
      <text:p text:style-name="P84"><text:span text:style-name="T592"/></text:p>
      <text:p text:style-name="P84"><text:span text:style-name="T593"/></text:p>
      <text:p text:style-name="P84"><text:span text:style-name="T594"/></text:p>
      <text:p text:style-name="P85"><text:span text:style-name="T595"/></text:p>
      <text:p text:style-name="P85"><text:span text:style-name="T596">Резултат<text:tab/>Глас:<text:tab/>Глас% <text:tab/>Укупно% </text:span></text:p>
      <text:p text:style-name="P85"><text:span text:style-name="T597">За<text:tab/>21<text:tab/>100.00<text:tab/>63.64</text:span></text:p>
      <text:p text:style-name="P85"><text:span text:style-name="T597">Против<text:tab/>0<text:tab/>0.00<text:tab/>0.00</text:span></text:p>
      <text:p text:style-name="P85"><text:span text:style-name="T598">Уздржан<text:tab/>0<text:tab/>0.00<text:tab/>0.00</text:span></text:p>
      <text:p text:style-name="P85"><text:span text:style-name="T599">Гласало<text:tab/>21<text:tab/>100.00<text:tab/>63.64</text:span></text:p>
      <text:p text:style-name="P85"><text:span text:style-name="T600">Није гласало<text:tab/>2<text:tab/> <text:tab/>6.06</text:span></text:p>
      <text:p text:style-name="P85"><text:span text:style-name="T601">Одсутно<text:tab/>10<text:tab/> <text:tab/>30.30</text:span></text:p>
      <text:p text:style-name="P85"><text:span text:style-name="T602">Укупно<text:tab/>33<text:tab/> <text:tab/>100.00</text:span></text:p>
      <text:p text:style-name="P85"><text:span text:style-name="T602">Примедба:</text:span></text:p>
      <text:p text:style-name="P86"><text:span text:style-name="T603"/></text:p>
      <text:p text:style-name="P87"><text:span text:style-name="T604"/></text:p>
      <text:p text:style-name="P88"><text:span text:style-name="T605">Име<text:tab/>Глас<text:tab/>Фракц.</text:span></text:p>
      <text:p text:style-name="P88"><text:span text:style-name="T606">Милан Радовић<text:tab/>Није гл.<text:tab/>УО</text:span></text:p>
      <text:p text:style-name="P88"><text:span text:style-name="T606">Тања Радовановић<text:tab/>Није гл.<text:tab/>УО</text:span></text:p>
      <text:p text:style-name="P88"><text:span text:style-name="T607">Ádám István<text:tab/></text:span><text:span text:style-name="T608">За<text:tab/>СВМ</text:span></text:p>
      <text:p text:style-name="P88"><text:span text:style-name="T609">Cs</text:span><text:span text:style-name="T610">áky Romina<text:tab/></text:span><text:span text:style-name="T611">За<text:tab/>СВМ</text:span></text:p>
      <text:p text:style-name="P88"><text:span text:style-name="T612">P</text:span><text:span text:style-name="T613">ásztor Róbert<text:tab/></text:span><text:span text:style-name="T614">За<text:tab/>СВМ</text:span></text:p>
      <text:p text:style-name="P88"><text:span text:style-name="T615">Urb</text:span><text:span text:style-name="T616">án Izabella<text:tab/></text:span><text:span text:style-name="T617">За<text:tab/>СВМ</text:span></text:p>
      <text:p text:style-name="P88"><text:span text:style-name="T617">Биљана Смиљанић<text:tab/>За<text:tab/>СНС</text:span></text:p>
      <text:p text:style-name="P88"><text:span text:style-name="T617">Бранислава Даниловић<text:tab/>За<text:tab/>СНС</text:span></text:p>
      <text:p text:style-name="P88"><text:span text:style-name="T617">Горан Ђукић<text:tab/>За<text:tab/>СНС</text:span></text:p>
      <text:p text:style-name="P88"><text:span text:style-name="T617">Дамјан Ђукић<text:tab/>За<text:tab/>УО</text:span></text:p>
      <text:p text:style-name="P88"><text:span text:style-name="T617">Дијана Марковић<text:tab/>За<text:tab/>СНС</text:span></text:p>
      <text:p text:style-name="P88"><text:span text:style-name="T617">Драгана Попадић<text:tab/>За<text:tab/>СНС</text:span></text:p>
      <text:p text:style-name="P88"><text:span text:style-name="T617">Драгољуб Росић<text:tab/>За<text:tab/>СНС</text:span></text:p>
      <text:p text:style-name="P88"><text:span text:style-name="T617">Ђуро Жига<text:tab/>За<text:tab/>СНС</text:span></text:p>
      <text:p text:style-name="P88"><text:span text:style-name="T617">Зорица Панић<text:tab/>За<text:tab/>СНС</text:span></text:p>
      <text:p text:style-name="P88"><text:span text:style-name="T617">Илија Вујановић<text:tab/>За<text:tab/>СНС</text:span></text:p>
      <text:p text:style-name="P88"><text:span text:style-name="T617">Јасмина Милаковић<text:tab/>За<text:tab/>СНС</text:span></text:p>
      <text:p text:style-name="P88"><text:span text:style-name="T617">Љиљана Зец<text:tab/>За<text:tab/>СНС</text:span></text:p>
      <text:p text:style-name="P88"><text:span text:style-name="T617">Марко Торбица<text:tab/>За<text:tab/>СНС</text:span></text:p>
      <text:p text:style-name="P88"><text:span text:style-name="T617">Небојша Вукадиновић<text:tab/>За<text:tab/>СНС</text:span></text:p>
      <text:p text:style-name="P88"><text:span text:style-name="T617">Никола Ембер<text:tab/>За<text:tab/>СПС</text:span></text:p>
      <text:p text:style-name="P88"><text:span text:style-name="T617">Срђан Хрњак<text:tab/>За<text:tab/>СНС</text:span></text:p>
      <text:p text:style-name="P88"><text:span text:style-name="T617">Стојанка Росић<text:tab/>За<text:tab/>СНС</text:span></text:p>
      <text:p text:style-name="P88"><text:span text:style-name="T618">Dr Csorba Csaba<text:tab/></text:span><text:span text:style-name="T619">Одсутно<text:tab/>СВМ</text:span></text:p>
      <text:p text:style-name="P88"><text:span text:style-name="T619">Бранкица Адамовић<text:tab/>Одсутно<text:tab/>УО</text:span></text:p>
      <text:p text:style-name="P88"><text:span text:style-name="T619">Верица Чупић<text:tab/>Одсутно<text:tab/>УО</text:span></text:p>
      <text:p text:style-name="P88"><text:span text:style-name="T619">Весна Вајагић<text:tab/>Одсутно<text:tab/>СПС</text:span></text:p>
      <text:p text:style-name="P88"><text:span text:style-name="T619">Весна Ћулибрк<text:tab/>Одсутно<text:tab/>УО</text:span></text:p>
      <text:p text:style-name="P88"><text:span text:style-name="T619">Војислав Воркапић<text:tab/>Одсутно<text:tab/>СНС</text:span></text:p>
      <text:p text:style-name="P88"><text:span text:style-name="T619">Душан Мачкић<text:tab/>Одсутно<text:tab/>УО</text:span></text:p>
      <text:p text:style-name="P88"><text:span text:style-name="T619">Душанка Пилиповић<text:tab/>Одсутно<text:tab/>СНС</text:span></text:p>
      <text:p text:style-name="P88"><text:span text:style-name="T619">Јелена Бјелица<text:tab/>Одсутно<text:tab/>СНС</text:span></text:p>
      <text:p text:style-name="P88"><text:span text:style-name="T619">Славиша Малиновић<text:tab/>Одсутно<text:tab/>ЗА НАШ ТЕМЕРИН</text:span></text:p>
      <text:p text:style-name="P88"><text:span text:style-name="T620"/></text:p>
      <text:p text:style-name="P88"><text:span text:style-name="T620"><text:s text:c="4"/></text:span></text:p>
      <text:p text:style-name="P88"><text:span text:style-name="T620">642<text:s text:c="2"/><text:tab/></text:span><text:span text:style-name="T621">Број: 1899.12.30/7/0/A/</text:span><text:span text:style-name="T622">КТ</text:span></text:p>
      <text:p text:style-name="P88"><text:span text:style-name="T623"/></text:p>
      <text:p text:style-name="P89"><text:span text:style-name="T624"/></text:p>
      <text:p text:style-name="P89"><text:span text:style-name="T624"/></text:p>
      <text:p text:style-name="P90"><text:span text:style-name="T625">-----</text:span><text:span text:style-name="T626">Тачка дн. реда-----</text:span></text:p>
      <text:p text:style-name="P90"><text:span text:style-name="T626">8</text:span></text:p>
      <text:p text:style-name="P90"><text:span text:style-name="T627"/></text:p>
      <text:p text:style-name="P91"><text:span text:style-name="T627"/></text:p>
      <text:p text:style-name="P92"><text:span text:style-name="T628">-----</text:span><text:span text:style-name="T629">Без временског ограничења //Без мерења-----</text:span></text:p>
      <text:p text:style-name="P92"><text:span text:style-name="T630"/></text:p>
      <text:p text:style-name="P93"><text:span text:style-name="T630"/></text:p>
      <text:p text:style-name="P93"><text:span text:style-name="T631">W<text:s/></text:span><text:span text:style-name="T632">Гост</text:span><text:span text:style-name="T633"/></text:p>
      <text:p text:style-name="P93"><text:span text:style-name="T634"/></text:p>
      <text:p text:style-name="P93"><text:span text:style-name="T635">W<text:s/></text:span><text:span text:style-name="T636">Милан Радовић</text:span><text:span text:style-name="T637"/></text:p>
      <text:p text:style-name="P93"><text:span text:style-name="T638"/></text:p>
      <text:p text:style-name="P94"><text:span text:style-name="T639">Резултат гласања</text:span></text:p>
      <text:p text:style-name="P94"><text:span text:style-name="T640"/></text:p>
      <text:p text:style-name="P94"><text:span text:style-name="T640">#: 643<text:s text:c="2"/><text:tab/></text:span><text:span text:style-name="T641">Број: 26.06.12/8/0/A/КТ</text:span></text:p>
      <text:p text:style-name="P94"><text:span text:style-name="T641">Време: 2026 June 12 11:21 </text:span></text:p>
      <text:p text:style-name="P94"><text:span text:style-name="T641">Тип: Отворено</text:span></text:p>
      <text:p text:style-name="P94"><text:span text:style-name="T642">Решење;<text:tab/>Прихваћено</text:span></text:p>
      <text:p text:style-name="P94"><text:span text:style-name="T643">Једноставна</text:span></text:p>
      <text:p text:style-name="P94"><text:span text:style-name="T644"/></text:p>
      <text:p text:style-name="P94"><text:span text:style-name="T645"/></text:p>
      <text:p text:style-name="P94"><text:span text:style-name="T646"/></text:p>
      <text:p text:style-name="P95"><text:span text:style-name="T647"/></text:p>
      <text:p text:style-name="P95"><text:span text:style-name="T648">Резултат<text:tab/>Глас:<text:tab/>Глас% <text:tab/>Укупно% </text:span></text:p>
      <text:p text:style-name="P95"><text:span text:style-name="T649">За<text:tab/>21<text:tab/>100.00<text:tab/>63.64</text:span></text:p>
      <text:p text:style-name="P95"><text:span text:style-name="T649">Против<text:tab/>0<text:tab/>0.00<text:tab/>0.00</text:span></text:p>
      <text:p text:style-name="P95"><text:span text:style-name="T650">Уздржан<text:tab/>0<text:tab/>0.00<text:tab/>0.00</text:span></text:p>
      <text:p text:style-name="P95"><text:span text:style-name="T651">Гласало<text:tab/>21<text:tab/>100.00<text:tab/>63.64</text:span></text:p>
      <text:p text:style-name="P95"><text:span text:style-name="T652">Није гласало<text:tab/>2<text:tab/> <text:tab/>6.06</text:span></text:p>
      <text:p text:style-name="P95"><text:span text:style-name="T653">Одсутно<text:tab/>10<text:tab/> <text:tab/>30.30</text:span></text:p>
      <text:p text:style-name="P95"><text:span text:style-name="T654">Укупно<text:tab/>33<text:tab/> <text:tab/>100.00</text:span></text:p>
      <text:p text:style-name="P95"><text:span text:style-name="T654">Примедба:</text:span></text:p>
      <text:p text:style-name="P96"><text:span text:style-name="T655"/></text:p>
      <text:p text:style-name="P97"><text:span text:style-name="T656"/></text:p>
      <text:p text:style-name="P98"><text:span text:style-name="T657">Име<text:tab/>Глас<text:tab/>Фракц.</text:span></text:p>
      <text:p text:style-name="P98"><text:span text:style-name="T658">Милан Радовић<text:tab/>Није гл.<text:tab/>УО</text:span></text:p>
      <text:p text:style-name="P98"><text:span text:style-name="T658">Тања Радовановић<text:tab/>Није гл.<text:tab/>УО</text:span></text:p>
      <text:p text:style-name="P98"><text:span text:style-name="T659">Ádám István<text:tab/></text:span><text:span text:style-name="T660">За<text:tab/>СВМ</text:span></text:p>
      <text:p text:style-name="P98"><text:span text:style-name="T661">Cs</text:span><text:span text:style-name="T662">áky Romina<text:tab/></text:span><text:span text:style-name="T663">За<text:tab/>СВМ</text:span></text:p>
      <text:p text:style-name="P98"><text:span text:style-name="T664">P</text:span><text:span text:style-name="T665">ásztor Róbert<text:tab/></text:span><text:span text:style-name="T666">За<text:tab/>СВМ</text:span></text:p>
      <text:p text:style-name="P98"><text:span text:style-name="T667">Urb</text:span><text:span text:style-name="T668">án Izabella<text:tab/></text:span><text:span text:style-name="T669">За<text:tab/>СВМ</text:span></text:p>
      <text:p text:style-name="P98"><text:span text:style-name="T669">Биљана Смиљанић<text:tab/>За<text:tab/>СНС</text:span></text:p>
      <text:p text:style-name="P98"><text:span text:style-name="T669">Бранислава Даниловић<text:tab/>За<text:tab/>СНС</text:span></text:p>
      <text:p text:style-name="P98"><text:span text:style-name="T669">Горан Ђукић<text:tab/>За<text:tab/>СНС</text:span></text:p>
      <text:p text:style-name="P98"><text:span text:style-name="T669">Дамјан Ђукић<text:tab/>За<text:tab/>УО</text:span></text:p>
      <text:p text:style-name="P98"><text:span text:style-name="T669">Дијана Марковић<text:tab/>За<text:tab/>СНС</text:span></text:p>
      <text:p text:style-name="P98"><text:span text:style-name="T669">Драгана Попадић<text:tab/>За<text:tab/>СНС</text:span></text:p>
      <text:p text:style-name="P98"><text:span text:style-name="T669">Драгољуб Росић<text:tab/>За<text:tab/>СНС</text:span></text:p>
      <text:p text:style-name="P98"><text:span text:style-name="T669">Ђуро Жига<text:tab/>За<text:tab/>СНС</text:span></text:p>
      <text:p text:style-name="P98"><text:span text:style-name="T669">Зорица Панић<text:tab/>За<text:tab/>СНС</text:span></text:p>
      <text:p text:style-name="P98"><text:span text:style-name="T669">Илија Вујановић<text:tab/>За<text:tab/>СНС</text:span></text:p>
      <text:p text:style-name="P98"><text:span text:style-name="T669">Јасмина Милаковић<text:tab/>За<text:tab/>СНС</text:span></text:p>
      <text:p text:style-name="P98"><text:span text:style-name="T669">Љиљана Зец<text:tab/>За<text:tab/>СНС</text:span></text:p>
      <text:p text:style-name="P98"><text:span text:style-name="T669">Марко Торбица<text:tab/>За<text:tab/>СНС</text:span></text:p>
      <text:p text:style-name="P98"><text:span text:style-name="T669">Небојша Вукадиновић<text:tab/>За<text:tab/>СНС</text:span></text:p>
      <text:p text:style-name="P98"><text:span text:style-name="T669">Никола Ембер<text:tab/>За<text:tab/>СПС</text:span></text:p>
      <text:p text:style-name="P98"><text:span text:style-name="T669">Срђан Хрњак<text:tab/>За<text:tab/>СНС</text:span></text:p>
      <text:p text:style-name="P98"><text:span text:style-name="T669">Стојанка Росић<text:tab/>За<text:tab/>СНС</text:span></text:p>
      <text:p text:style-name="P98"><text:span text:style-name="T670">Dr Csorba Csaba<text:tab/></text:span><text:span text:style-name="T671">Одсутно<text:tab/>СВМ</text:span></text:p>
      <text:p text:style-name="P98"><text:span text:style-name="T671">Бранкица Адамовић<text:tab/>Одсутно<text:tab/>УО</text:span></text:p>
      <text:p text:style-name="P98"><text:span text:style-name="T671">Верица Чупић<text:tab/>Одсутно<text:tab/>УО</text:span></text:p>
      <text:p text:style-name="P98"><text:span text:style-name="T671">Весна Вајагић<text:tab/>Одсутно<text:tab/>СПС</text:span></text:p>
      <text:p text:style-name="P98"><text:span text:style-name="T671">Весна Ћулибрк<text:tab/>Одсутно<text:tab/>УО</text:span></text:p>
      <text:p text:style-name="P98"><text:span text:style-name="T671">Војислав Воркапић<text:tab/>Одсутно<text:tab/>СНС</text:span></text:p>
      <text:p text:style-name="P98"><text:span text:style-name="T671">Душан Мачкић<text:tab/>Одсутно<text:tab/>УО</text:span></text:p>
      <text:p text:style-name="P98"><text:span text:style-name="T671">Душанка Пилиповић<text:tab/>Одсутно<text:tab/>СНС</text:span></text:p>
      <text:p text:style-name="P98"><text:span text:style-name="T671">Јелена Бјелица<text:tab/>Одсутно<text:tab/>СНС</text:span></text:p>
      <text:p text:style-name="P98"><text:span text:style-name="T671">Славиша Малиновић<text:tab/>Одсутно<text:tab/>ЗА НАШ ТЕМЕРИН</text:span></text:p>
      <text:p text:style-name="P98"><text:span text:style-name="T672"/></text:p>
      <text:p text:style-name="P98"><text:span text:style-name="T672"><text:s text:c="4"/></text:span></text:p>
      <text:p text:style-name="P98"><text:span text:style-name="T672">643<text:s text:c="2"/><text:tab/></text:span><text:span text:style-name="T673">Број: 1899.12.30/8/0/A/</text:span><text:span text:style-name="T674">КТ</text:span></text:p>
      <text:p text:style-name="P98"><text:span text:style-name="T675"/></text:p>
      <text:p text:style-name="P99"><text:span text:style-name="T676"/></text:p>
      <text:p text:style-name="P99"><text:span text:style-name="T676"/></text:p>
      <text:p text:style-name="P100"><text:span text:style-name="T677">-----</text:span><text:span text:style-name="T678">Тачка дн. реда-----</text:span></text:p>
      <text:p text:style-name="P100"><text:span text:style-name="T678">9</text:span></text:p>
      <text:p text:style-name="P100"><text:span text:style-name="T679"/></text:p>
      <text:p text:style-name="P101"><text:span text:style-name="T679"/></text:p>
      <text:p text:style-name="P102"><text:span text:style-name="T680">-----</text:span><text:span text:style-name="T681">Без временског ограничења //Без мерења-----</text:span></text:p>
      <text:p text:style-name="P102"><text:span text:style-name="T682"/></text:p>
      <text:p text:style-name="P103"><text:span text:style-name="T682"/></text:p>
      <text:p text:style-name="P103"><text:span text:style-name="T683">W<text:s/></text:span><text:span text:style-name="T684">Гост</text:span><text:span text:style-name="T685"/></text:p>
      <text:p text:style-name="P103"><text:span text:style-name="T686"/></text:p>
      <text:p text:style-name="P103"><text:span text:style-name="T687">W<text:s/></text:span><text:span text:style-name="T688">Тања Радовановић</text:span><text:span text:style-name="T689"/></text:p>
      <text:p text:style-name="P103"><text:span text:style-name="T690"/></text:p>
      <text:p text:style-name="P103"><text:span text:style-name="T691">W<text:s/></text:span><text:span text:style-name="T692">Гост</text:span><text:span text:style-name="T693"/></text:p>
      <text:p text:style-name="P103"><text:span text:style-name="T694"/></text:p>
      <text:p text:style-name="P103"><text:span text:style-name="T695">W<text:s/></text:span><text:span text:style-name="T696">Тања Радовановић</text:span><text:span text:style-name="T697"/></text:p>
      <text:p text:style-name="P103"><text:span text:style-name="T698"/></text:p>
      <text:p text:style-name="P103"><text:span text:style-name="T699">W<text:s/></text:span><text:span text:style-name="T700">Гост</text:span><text:span text:style-name="T701"/></text:p>
      <text:p text:style-name="P103"><text:span text:style-name="T702"/></text:p>
      <text:p text:style-name="P103"><text:span text:style-name="T703">W<text:s/></text:span><text:span text:style-name="T704">Тања Радовановић</text:span><text:span text:style-name="T705"/></text:p>
      <text:p text:style-name="P103"><text:span text:style-name="T706"/></text:p>
      <text:p text:style-name="P103"><text:span text:style-name="T707">W<text:s/></text:span><text:span text:style-name="T708">Гост</text:span><text:span text:style-name="T709"/></text:p>
      <text:p text:style-name="P103"><text:span text:style-name="T710"/></text:p>
      <text:p text:style-name="P103"><text:span text:style-name="T711">W<text:s/></text:span><text:span text:style-name="T712">Тања Радовановић</text:span><text:span text:style-name="T713"/></text:p>
      <text:p text:style-name="P103"><text:span text:style-name="T714"/></text:p>
      <text:p text:style-name="P104"><text:span text:style-name="T715">Резултат гласања</text:span></text:p>
      <text:p text:style-name="P104"><text:span text:style-name="T716"/></text:p>
      <text:p text:style-name="P104"><text:span text:style-name="T716">#: 644<text:s text:c="2"/><text:tab/></text:span><text:span text:style-name="T717">Број: 26.06.12/9/0/A/КТ</text:span></text:p>
      <text:p text:style-name="P104"><text:span text:style-name="T717">Време: 2026 June 12 11:44 </text:span></text:p>
      <text:p text:style-name="P104"><text:span text:style-name="T717">Тип: Отворено</text:span></text:p>
      <text:p text:style-name="P104"><text:span text:style-name="T718">Решење;<text:tab/>Прихваћено</text:span></text:p>
      <text:p text:style-name="P104"><text:span text:style-name="T719">Једноставна</text:span></text:p>
      <text:p text:style-name="P104"><text:span text:style-name="T720"/></text:p>
      <text:p text:style-name="P104"><text:span text:style-name="T721"/></text:p>
      <text:p text:style-name="P104"><text:span text:style-name="T722"/></text:p>
      <text:p text:style-name="P105"><text:span text:style-name="T723"/></text:p>
      <text:p text:style-name="P105"><text:span text:style-name="T724">Резултат<text:tab/>Глас:<text:tab/>Глас% <text:tab/>Укупно% </text:span></text:p>
      <text:p text:style-name="P105"><text:span text:style-name="T725">За<text:tab/>21<text:tab/>100.00<text:tab/>63.64</text:span></text:p>
      <text:p text:style-name="P105"><text:span text:style-name="T725">Против<text:tab/>0<text:tab/>0.00<text:tab/>0.00</text:span></text:p>
      <text:p text:style-name="P105"><text:span text:style-name="T726">Уздржан<text:tab/>0<text:tab/>0.00<text:tab/>0.00</text:span></text:p>
      <text:p text:style-name="P105"><text:span text:style-name="T727">Гласало<text:tab/>21<text:tab/>100.00<text:tab/>63.64</text:span></text:p>
      <text:p text:style-name="P105"><text:span text:style-name="T728">Није гласало<text:tab/>2<text:tab/> <text:tab/>6.06</text:span></text:p>
      <text:p text:style-name="P105"><text:span text:style-name="T729">Одсутно<text:tab/>10<text:tab/> <text:tab/>30.30</text:span></text:p>
      <text:p text:style-name="P105"><text:span text:style-name="T730">Укупно<text:tab/>33<text:tab/> <text:tab/>100.00</text:span></text:p>
      <text:p text:style-name="P105"><text:span text:style-name="T730">Примедба:</text:span></text:p>
      <text:p text:style-name="P106"><text:span text:style-name="T731"/></text:p>
      <text:p text:style-name="P107"><text:span text:style-name="T732"/></text:p>
      <text:p text:style-name="P108"><text:span text:style-name="T733">Име<text:tab/>Глас<text:tab/>Фракц.</text:span></text:p>
      <text:p text:style-name="P108"><text:span text:style-name="T734">Милан Радовић<text:tab/>Није гл.<text:tab/>УО</text:span></text:p>
      <text:p text:style-name="P108"><text:span text:style-name="T734">Тања Радовановић<text:tab/>Није гл.<text:tab/>УО</text:span></text:p>
      <text:p text:style-name="P108"><text:span text:style-name="T735">Ádám István<text:tab/></text:span><text:span text:style-name="T736">За<text:tab/>СВМ</text:span></text:p>
      <text:p text:style-name="P108"><text:span text:style-name="T737">Cs</text:span><text:span text:style-name="T738">áky Romina<text:tab/></text:span><text:span text:style-name="T739">За<text:tab/>СВМ</text:span></text:p>
      <text:p text:style-name="P108"><text:span text:style-name="T740">P</text:span><text:span text:style-name="T741">ásztor Róbert<text:tab/></text:span><text:span text:style-name="T742">За<text:tab/>СВМ</text:span></text:p>
      <text:p text:style-name="P108"><text:span text:style-name="T743">Urb</text:span><text:span text:style-name="T744">án Izabella<text:tab/></text:span><text:span text:style-name="T745">За<text:tab/>СВМ</text:span></text:p>
      <text:p text:style-name="P108"><text:span text:style-name="T745">Биљана Смиљанић<text:tab/>За<text:tab/>СНС</text:span></text:p>
      <text:p text:style-name="P108"><text:span text:style-name="T745">Бранислава Даниловић<text:tab/>За<text:tab/>СНС</text:span></text:p>
      <text:p text:style-name="P108"><text:span text:style-name="T745">Горан Ђукић<text:tab/>За<text:tab/>СНС</text:span></text:p>
      <text:p text:style-name="P108"><text:span text:style-name="T745">Дамјан Ђукић<text:tab/>За<text:tab/>УО</text:span></text:p>
      <text:p text:style-name="P108"><text:span text:style-name="T745">Дијана Марковић<text:tab/>За<text:tab/>СНС</text:span></text:p>
      <text:p text:style-name="P108"><text:span text:style-name="T745">Драгана Попадић<text:tab/>За<text:tab/>СНС</text:span></text:p>
      <text:p text:style-name="P108"><text:span text:style-name="T745">Драгољуб Росић<text:tab/>За<text:tab/>СНС</text:span></text:p>
      <text:p text:style-name="P108"><text:span text:style-name="T745">Ђуро Жига<text:tab/>За<text:tab/>СНС</text:span></text:p>
      <text:p text:style-name="P108"><text:span text:style-name="T745">Зорица Панић<text:tab/>За<text:tab/>СНС</text:span></text:p>
      <text:p text:style-name="P108"><text:span text:style-name="T745">Илија Вујановић<text:tab/>За<text:tab/>СНС</text:span></text:p>
      <text:p text:style-name="P108"><text:span text:style-name="T745">Јасмина Милаковић<text:tab/>За<text:tab/>СНС</text:span></text:p>
      <text:p text:style-name="P108"><text:span text:style-name="T745">Љиљана Зец<text:tab/>За<text:tab/>СНС</text:span></text:p>
      <text:p text:style-name="P108"><text:span text:style-name="T745">Марко Торбица<text:tab/>За<text:tab/>СНС</text:span></text:p>
      <text:p text:style-name="P108"><text:span text:style-name="T745">Небојша Вукадиновић<text:tab/>За<text:tab/>СНС</text:span></text:p>
      <text:p text:style-name="P108"><text:span text:style-name="T745">Никола Ембер<text:tab/>За<text:tab/>СПС</text:span></text:p>
      <text:p text:style-name="P108"><text:span text:style-name="T745">Срђан Хрњак<text:tab/>За<text:tab/>СНС</text:span></text:p>
      <text:p text:style-name="P108"><text:span text:style-name="T745">Стојанка Росић<text:tab/>За<text:tab/>СНС</text:span></text:p>
      <text:p text:style-name="P108"><text:span text:style-name="T746">Dr Csorba Csaba<text:tab/></text:span><text:span text:style-name="T747">Одсутно<text:tab/>СВМ</text:span></text:p>
      <text:p text:style-name="P108"><text:span text:style-name="T747">Бранкица Адамовић<text:tab/>Одсутно<text:tab/>УО</text:span></text:p>
      <text:p text:style-name="P108"><text:span text:style-name="T747">Верица Чупић<text:tab/>Одсутно<text:tab/>УО</text:span></text:p>
      <text:p text:style-name="P108"><text:span text:style-name="T747">Весна Вајагић<text:tab/>Одсутно<text:tab/>СПС</text:span></text:p>
      <text:p text:style-name="P108"><text:span text:style-name="T747">Весна Ћулибрк<text:tab/>Одсутно<text:tab/>УО</text:span></text:p>
      <text:p text:style-name="P108"><text:span text:style-name="T747">Војислав Воркапић<text:tab/>Одсутно<text:tab/>СНС</text:span></text:p>
      <text:p text:style-name="P108"><text:span text:style-name="T747">Душан Мачкић<text:tab/>Одсутно<text:tab/>УО</text:span></text:p>
      <text:p text:style-name="P108"><text:span text:style-name="T747">Душанка Пилиповић<text:tab/>Одсутно<text:tab/>СНС</text:span></text:p>
      <text:p text:style-name="P108"><text:span text:style-name="T747">Јелена Бјелица<text:tab/>Одсутно<text:tab/>СНС</text:span></text:p>
      <text:p text:style-name="P108"><text:span text:style-name="T747">Славиша Малиновић<text:tab/>Одсутно<text:tab/>ЗА НАШ ТЕМЕРИН</text:span></text:p>
      <text:p text:style-name="P108"><text:span text:style-name="T748"/></text:p>
      <text:p text:style-name="P108"><text:span text:style-name="T748"><text:s text:c="4"/></text:span></text:p>
      <text:p text:style-name="P108"><text:span text:style-name="T748">644<text:s text:c="2"/><text:tab/></text:span><text:span text:style-name="T749">Број: 1899.12.30/9/0/A/</text:span><text:span text:style-name="T750">КТ</text:span></text:p>
      <text:p text:style-name="P108"><text:span text:style-name="T751"/></text:p>
      <text:p text:style-name="P109"><text:span text:style-name="T752"/></text:p>
      <text:p text:style-name="P109"><text:span text:style-name="T752"/></text:p>
      <text:p text:style-name="P110"><text:span text:style-name="T753">-----</text:span><text:span text:style-name="T754">Тачка дн. реда-----</text:span></text:p>
      <text:p text:style-name="P110"><text:span text:style-name="T754">10</text:span></text:p>
      <text:p text:style-name="P110"><text:span text:style-name="T755"/></text:p>
      <text:p text:style-name="P111"><text:span text:style-name="T755"/></text:p>
      <text:p text:style-name="P112"><text:span text:style-name="T756">-----</text:span><text:span text:style-name="T757">Без временског ограничења //Без мерења-----</text:span></text:p>
      <text:p text:style-name="P112"><text:span text:style-name="T758"/></text:p>
      <text:p text:style-name="P113"><text:span text:style-name="T758"/></text:p>
      <text:p text:style-name="P113"><text:span text:style-name="T759">W<text:s/></text:span><text:span text:style-name="T760">Гост</text:span><text:span text:style-name="T761"/></text:p>
      <text:p text:style-name="P113"><text:span text:style-name="T762"/></text:p>
      <text:p text:style-name="P114"><text:span text:style-name="T763">Резултат гласања</text:span></text:p>
      <text:p text:style-name="P114"><text:span text:style-name="T764"/></text:p>
      <text:p text:style-name="P114"><text:span text:style-name="T764">#: 645<text:s text:c="2"/><text:tab/></text:span><text:span text:style-name="T765">Број: 26.06.12/10/0/A/КТ</text:span></text:p>
      <text:p text:style-name="P114"><text:span text:style-name="T765">Време: 2026 June 12 11:46 </text:span></text:p>
      <text:p text:style-name="P114"><text:span text:style-name="T765">Тип: Отворено</text:span></text:p>
      <text:p text:style-name="P114"><text:span text:style-name="T766">Решење;<text:tab/>Прихваћено</text:span></text:p>
      <text:p text:style-name="P114"><text:span text:style-name="T767">Једноставна</text:span></text:p>
      <text:p text:style-name="P114"><text:span text:style-name="T768"/></text:p>
      <text:p text:style-name="P114"><text:span text:style-name="T769"/></text:p>
      <text:p text:style-name="P114"><text:span text:style-name="T770"/></text:p>
      <text:p text:style-name="P115"><text:span text:style-name="T771"/></text:p>
      <text:p text:style-name="P115"><text:span text:style-name="T772">Резултат<text:tab/>Глас:<text:tab/>Глас% <text:tab/>Укупно% </text:span></text:p>
      <text:p text:style-name="P115"><text:span text:style-name="T773">За<text:tab/>20<text:tab/>100.00<text:tab/>60.61</text:span></text:p>
      <text:p text:style-name="P115"><text:span text:style-name="T773">Против<text:tab/>0<text:tab/>0.00<text:tab/>0.00</text:span></text:p>
      <text:p text:style-name="P115"><text:span text:style-name="T774">Уздржан<text:tab/>0<text:tab/>0.00<text:tab/>0.00</text:span></text:p>
      <text:p text:style-name="P115"><text:span text:style-name="T775">Гласало<text:tab/>20<text:tab/>100.00<text:tab/>60.61</text:span></text:p>
      <text:p text:style-name="P115"><text:span text:style-name="T776">Није гласало<text:tab/>3<text:tab/> <text:tab/>9.09</text:span></text:p>
      <text:p text:style-name="P115"><text:span text:style-name="T777">Одсутно<text:tab/>10<text:tab/> <text:tab/>30.30</text:span></text:p>
      <text:p text:style-name="P115"><text:span text:style-name="T778">Укупно<text:tab/>33<text:tab/> <text:tab/>100.00</text:span></text:p>
      <text:p text:style-name="P115"><text:span text:style-name="T778">Примедба:</text:span></text:p>
      <text:p text:style-name="P116"><text:span text:style-name="T779"/></text:p>
      <text:p text:style-name="P117"><text:span text:style-name="T780"/></text:p>
      <text:p text:style-name="P118"><text:span text:style-name="T781">Име<text:tab/>Глас<text:tab/>Фракц.</text:span></text:p>
      <text:p text:style-name="P118"><text:span text:style-name="T782">Марко Торбица<text:tab/>Није гл.<text:tab/>СНС</text:span></text:p>
      <text:p text:style-name="P118"><text:span text:style-name="T782">Милан Радовић<text:tab/>Није гл.<text:tab/>УО</text:span></text:p>
      <text:p text:style-name="P118"><text:span text:style-name="T782">Тања Радовановић<text:tab/>Није гл.<text:tab/>УО</text:span></text:p>
      <text:p text:style-name="P118"><text:span text:style-name="T783">Ádám István<text:tab/></text:span><text:span text:style-name="T784">За<text:tab/>СВМ</text:span></text:p>
      <text:p text:style-name="P118"><text:span text:style-name="T785">Cs</text:span><text:span text:style-name="T786">áky Romina<text:tab/></text:span><text:span text:style-name="T787">За<text:tab/>СВМ</text:span></text:p>
      <text:p text:style-name="P118"><text:span text:style-name="T788">P</text:span><text:span text:style-name="T789">ásztor Róbert<text:tab/></text:span><text:span text:style-name="T790">За<text:tab/>СВМ</text:span></text:p>
      <text:p text:style-name="P118"><text:span text:style-name="T791">Urb</text:span><text:span text:style-name="T792">án Izabella<text:tab/></text:span><text:span text:style-name="T793">За<text:tab/>СВМ</text:span></text:p>
      <text:p text:style-name="P118"><text:span text:style-name="T793">Биљана Смиљанић<text:tab/>За<text:tab/>СНС</text:span></text:p>
      <text:p text:style-name="P118"><text:span text:style-name="T793">Бранислава Даниловић<text:tab/>За<text:tab/>СНС</text:span></text:p>
      <text:p text:style-name="P118"><text:span text:style-name="T793">Горан Ђукић<text:tab/>За<text:tab/>СНС</text:span></text:p>
      <text:p text:style-name="P118"><text:span text:style-name="T793">Дамјан Ђукић<text:tab/>За<text:tab/>УО</text:span></text:p>
      <text:p text:style-name="P118"><text:span text:style-name="T793">Дијана Марковић<text:tab/>За<text:tab/>СНС</text:span></text:p>
      <text:p text:style-name="P118"><text:span text:style-name="T793">Драгана Попадић<text:tab/>За<text:tab/>СНС</text:span></text:p>
      <text:p text:style-name="P118"><text:span text:style-name="T793">Драгољуб Росић<text:tab/>За<text:tab/>СНС</text:span></text:p>
      <text:p text:style-name="P118"><text:span text:style-name="T793">Ђуро Жига<text:tab/>За<text:tab/>СНС</text:span></text:p>
      <text:p text:style-name="P118"><text:span text:style-name="T793">Зорица Панић<text:tab/>За<text:tab/>СНС</text:span></text:p>
      <text:p text:style-name="P118"><text:span text:style-name="T793">Илија Вујановић<text:tab/>За<text:tab/>СНС</text:span></text:p>
      <text:p text:style-name="P118"><text:span text:style-name="T793">Јасмина Милаковић<text:tab/>За<text:tab/>СНС</text:span></text:p>
      <text:p text:style-name="P118"><text:span text:style-name="T793">Љиљана Зец<text:tab/>За<text:tab/>СНС</text:span></text:p>
      <text:p text:style-name="P118"><text:span text:style-name="T793">Небојша Вукадиновић<text:tab/>За<text:tab/>СНС</text:span></text:p>
      <text:p text:style-name="P118"><text:span text:style-name="T793">Никола Ембер<text:tab/>За<text:tab/>СПС</text:span></text:p>
      <text:p text:style-name="P118"><text:span text:style-name="T793">Срђан Хрњак<text:tab/>За<text:tab/>СНС</text:span></text:p>
      <text:p text:style-name="P118"><text:span text:style-name="T793">Стојанка Росић<text:tab/>За<text:tab/>СНС</text:span></text:p>
      <text:p text:style-name="P118"><text:span text:style-name="T794">Dr Csorba Csaba<text:tab/></text:span><text:span text:style-name="T795">Одсутно<text:tab/>СВМ</text:span></text:p>
      <text:p text:style-name="P118"><text:span text:style-name="T795">Бранкица Адамовић<text:tab/>Одсутно<text:tab/>УО</text:span></text:p>
      <text:p text:style-name="P118"><text:span text:style-name="T795">Верица Чупић<text:tab/>Одсутно<text:tab/>УО</text:span></text:p>
      <text:p text:style-name="P118"><text:span text:style-name="T795">Весна Вајагић<text:tab/>Одсутно<text:tab/>СПС</text:span></text:p>
      <text:p text:style-name="P118"><text:span text:style-name="T795">Весна Ћулибрк<text:tab/>Одсутно<text:tab/>УО</text:span></text:p>
      <text:p text:style-name="P118"><text:span text:style-name="T795">Војислав Воркапић<text:tab/>Одсутно<text:tab/>СНС</text:span></text:p>
      <text:p text:style-name="P118"><text:span text:style-name="T795">Душан Мачкић<text:tab/>Одсутно<text:tab/>УО</text:span></text:p>
      <text:p text:style-name="P118"><text:span text:style-name="T795">Душанка Пилиповић<text:tab/>Одсутно<text:tab/>СНС</text:span></text:p>
      <text:p text:style-name="P118"><text:span text:style-name="T795">Јелена Бјелица<text:tab/>Одсутно<text:tab/>СНС</text:span></text:p>
      <text:p text:style-name="P118"><text:span text:style-name="T795">Славиша Малиновић<text:tab/>Одсутно<text:tab/>ЗА НАШ ТЕМЕРИН</text:span></text:p>
      <text:p text:style-name="P118"><text:span text:style-name="T796"/></text:p>
      <text:p text:style-name="P118"><text:span text:style-name="T796"><text:s text:c="4"/></text:span></text:p>
      <text:p text:style-name="P118"><text:span text:style-name="T796">645<text:s text:c="2"/><text:tab/></text:span><text:span text:style-name="T797">Број: 1899.12.30/10/0/A/</text:span><text:span text:style-name="T798">КТ</text:span></text:p>
      <text:p text:style-name="P118"><text:span text:style-name="T799"/></text:p>
      <text:p text:style-name="P119"><text:span text:style-name="T800"/></text:p>
      <text:p text:style-name="P119"><text:span text:style-name="T800"/></text:p>
      <text:p text:style-name="P120"><text:span text:style-name="T801">-----</text:span><text:span text:style-name="T802">Тачка дн. реда-----</text:span></text:p>
      <text:p text:style-name="P120"><text:span text:style-name="T802">11</text:span></text:p>
      <text:p text:style-name="P120"><text:span text:style-name="T803"/></text:p>
      <text:p text:style-name="P121"><text:span text:style-name="T803"/></text:p>
      <text:p text:style-name="P122"><text:span text:style-name="T804">-----</text:span><text:span text:style-name="T805">Без временског ограничења //Без мерења-----</text:span></text:p>
      <text:p text:style-name="P122"><text:span text:style-name="T806"/></text:p>
      <text:p text:style-name="P123"><text:span text:style-name="T806"/></text:p>
      <text:p text:style-name="P123"><text:span text:style-name="T807">W<text:s/></text:span><text:span text:style-name="T808">Гост</text:span><text:span text:style-name="T809"/></text:p>
      <text:p text:style-name="P123"><text:span text:style-name="T810"/></text:p>
      <text:p text:style-name="P123"><text:span text:style-name="T811">W<text:s/></text:span><text:span text:style-name="T812">Тања Радовановић</text:span><text:span text:style-name="T813"/></text:p>
      <text:p text:style-name="P123"><text:span text:style-name="T814"/></text:p>
      <text:p text:style-name="P123"><text:span text:style-name="T815">W<text:s/></text:span><text:span text:style-name="T816">Гост</text:span><text:span text:style-name="T817"/></text:p>
      <text:p text:style-name="P123"><text:span text:style-name="T818"/></text:p>
      <text:p text:style-name="P124"><text:span text:style-name="T819">Резултат гласања</text:span></text:p>
      <text:p text:style-name="P124"><text:span text:style-name="T820"/></text:p>
      <text:p text:style-name="P124"><text:span text:style-name="T820">#: 646<text:s text:c="2"/><text:tab/></text:span><text:span text:style-name="T821">Број: 26.06.12/11/0/A/КТ</text:span></text:p>
      <text:p text:style-name="P124"><text:span text:style-name="T821">Време: 2026 June 12 11:50 </text:span></text:p>
      <text:p text:style-name="P124"><text:span text:style-name="T821">Тип: Отворено</text:span></text:p>
      <text:p text:style-name="P124"><text:span text:style-name="T822">Решење;<text:tab/>Прихваћено</text:span></text:p>
      <text:p text:style-name="P124"><text:span text:style-name="T823">Једноставна</text:span></text:p>
      <text:p text:style-name="P124"><text:span text:style-name="T824"/></text:p>
      <text:p text:style-name="P124"><text:span text:style-name="T825"/></text:p>
      <text:p text:style-name="P124"><text:span text:style-name="T826"/></text:p>
      <text:p text:style-name="P125"><text:span text:style-name="T827"/></text:p>
      <text:p text:style-name="P125"><text:span text:style-name="T828">Резултат<text:tab/>Глас:<text:tab/>Глас% <text:tab/>Укупно% </text:span></text:p>
      <text:p text:style-name="P125"><text:span text:style-name="T829">За<text:tab/>20<text:tab/>100.00<text:tab/>60.61</text:span></text:p>
      <text:p text:style-name="P125"><text:span text:style-name="T829">Против<text:tab/>0<text:tab/>0.00<text:tab/>0.00</text:span></text:p>
      <text:p text:style-name="P125"><text:span text:style-name="T830">Уздржан<text:tab/>0<text:tab/>0.00<text:tab/>0.00</text:span></text:p>
      <text:p text:style-name="P125"><text:span text:style-name="T831">Гласало<text:tab/>20<text:tab/>100.00<text:tab/>60.61</text:span></text:p>
      <text:p text:style-name="P125"><text:span text:style-name="T832">Није гласало<text:tab/>3<text:tab/> <text:tab/>9.09</text:span></text:p>
      <text:p text:style-name="P125"><text:span text:style-name="T833">Одсутно<text:tab/>10<text:tab/> <text:tab/>30.30</text:span></text:p>
      <text:p text:style-name="P125"><text:span text:style-name="T834">Укупно<text:tab/>33<text:tab/> <text:tab/>100.00</text:span></text:p>
      <text:p text:style-name="P125"><text:span text:style-name="T834">Примедба:</text:span></text:p>
      <text:p text:style-name="P126"><text:span text:style-name="T835"/></text:p>
      <text:p text:style-name="P127"><text:span text:style-name="T836"/></text:p>
      <text:p text:style-name="P128"><text:span text:style-name="T837">Име<text:tab/>Глас<text:tab/>Фракц.</text:span></text:p>
      <text:p text:style-name="P128"><text:span text:style-name="T838">Милан Радовић<text:tab/>Није гл.<text:tab/>УО</text:span></text:p>
      <text:p text:style-name="P128"><text:span text:style-name="T838">Небојша Вукадиновић<text:tab/>Није гл.<text:tab/>СНС</text:span></text:p>
      <text:p text:style-name="P128"><text:span text:style-name="T838">Тања Радовановић<text:tab/>Није гл.<text:tab/>УО</text:span></text:p>
      <text:p text:style-name="P128"><text:span text:style-name="T839">Ádám István<text:tab/></text:span><text:span text:style-name="T840">За<text:tab/>СВМ</text:span></text:p>
      <text:p text:style-name="P128"><text:span text:style-name="T841">Cs</text:span><text:span text:style-name="T842">áky Romina<text:tab/></text:span><text:span text:style-name="T843">За<text:tab/>СВМ</text:span></text:p>
      <text:p text:style-name="P128"><text:span text:style-name="T844">P</text:span><text:span text:style-name="T845">ásztor Róbert<text:tab/></text:span><text:span text:style-name="T846">За<text:tab/>СВМ</text:span></text:p>
      <text:p text:style-name="P128"><text:span text:style-name="T847">Urb</text:span><text:span text:style-name="T848">án Izabella<text:tab/></text:span><text:span text:style-name="T849">За<text:tab/>СВМ</text:span></text:p>
      <text:p text:style-name="P128"><text:span text:style-name="T849">Биљана Смиљанић<text:tab/>За<text:tab/>СНС</text:span></text:p>
      <text:p text:style-name="P128"><text:span text:style-name="T849">Бранислава Даниловић<text:tab/>За<text:tab/>СНС</text:span></text:p>
      <text:p text:style-name="P128"><text:span text:style-name="T849">Горан Ђукић<text:tab/>За<text:tab/>СНС</text:span></text:p>
      <text:p text:style-name="P128"><text:span text:style-name="T849">Дамјан Ђукић<text:tab/>За<text:tab/>УО</text:span></text:p>
      <text:p text:style-name="P128"><text:span text:style-name="T849">Дијана Марковић<text:tab/>За<text:tab/>СНС</text:span></text:p>
      <text:p text:style-name="P128"><text:span text:style-name="T849">Драгана Попадић<text:tab/>За<text:tab/>СНС</text:span></text:p>
      <text:p text:style-name="P128"><text:span text:style-name="T849">Драгољуб Росић<text:tab/>За<text:tab/>СНС</text:span></text:p>
      <text:p text:style-name="P128"><text:span text:style-name="T849">Ђуро Жига<text:tab/>За<text:tab/>СНС</text:span></text:p>
      <text:p text:style-name="P128"><text:span text:style-name="T849">Зорица Панић<text:tab/>За<text:tab/>СНС</text:span></text:p>
      <text:p text:style-name="P128"><text:span text:style-name="T849">Илија Вујановић<text:tab/>За<text:tab/>СНС</text:span></text:p>
      <text:p text:style-name="P128"><text:span text:style-name="T849">Јасмина Милаковић<text:tab/>За<text:tab/>СНС</text:span></text:p>
      <text:p text:style-name="P128"><text:span text:style-name="T849">Љиљана Зец<text:tab/>За<text:tab/>СНС</text:span></text:p>
      <text:p text:style-name="P128"><text:span text:style-name="T849">Марко Торбица<text:tab/>За<text:tab/>СНС</text:span></text:p>
      <text:p text:style-name="P128"><text:span text:style-name="T849">Никола Ембер<text:tab/>За<text:tab/>СПС</text:span></text:p>
      <text:p text:style-name="P128"><text:span text:style-name="T849">Срђан Хрњак<text:tab/>За<text:tab/>СНС</text:span></text:p>
      <text:p text:style-name="P128"><text:span text:style-name="T849">Стојанка Росић<text:tab/>За<text:tab/>СНС</text:span></text:p>
      <text:p text:style-name="P128"><text:span text:style-name="T850">Dr Csorba Csaba<text:tab/></text:span><text:span text:style-name="T851">Одсутно<text:tab/>СВМ</text:span></text:p>
      <text:p text:style-name="P128"><text:span text:style-name="T851">Бранкица Адамовић<text:tab/>Одсутно<text:tab/>УО</text:span></text:p>
      <text:p text:style-name="P128"><text:span text:style-name="T851">Верица Чупић<text:tab/>Одсутно<text:tab/>УО</text:span></text:p>
      <text:p text:style-name="P128"><text:span text:style-name="T851">Весна Вајагић<text:tab/>Одсутно<text:tab/>СПС</text:span></text:p>
      <text:p text:style-name="P128"><text:span text:style-name="T851">Весна Ћулибрк<text:tab/>Одсутно<text:tab/>УО</text:span></text:p>
      <text:p text:style-name="P128"><text:span text:style-name="T851">Војислав Воркапић<text:tab/>Одсутно<text:tab/>СНС</text:span></text:p>
      <text:p text:style-name="P128"><text:span text:style-name="T851">Душан Мачкић<text:tab/>Одсутно<text:tab/>УО</text:span></text:p>
      <text:p text:style-name="P128"><text:span text:style-name="T851">Душанка Пилиповић<text:tab/>Одсутно<text:tab/>СНС</text:span></text:p>
      <text:p text:style-name="P128"><text:span text:style-name="T851">Јелена Бјелица<text:tab/>Одсутно<text:tab/>СНС</text:span></text:p>
      <text:p text:style-name="P128"><text:span text:style-name="T851">Славиша Малиновић<text:tab/>Одсутно<text:tab/>ЗА НАШ ТЕМЕРИН</text:span></text:p>
      <text:p text:style-name="P128"><text:span text:style-name="T852"/></text:p>
      <text:p text:style-name="P128"><text:span text:style-name="T852"><text:s text:c="4"/></text:span></text:p>
      <text:p text:style-name="P128"><text:span text:style-name="T852">646<text:s text:c="2"/><text:tab/></text:span><text:span text:style-name="T853">Број: 1899.12.30/11/0/A/</text:span><text:span text:style-name="T854">КТ</text:span></text:p>
      <text:p text:style-name="P128"><text:span text:style-name="T855"/></text:p>
      <text:p text:style-name="P129"><text:span text:style-name="T856"/></text:p>
      <text:p text:style-name="P129"><text:span text:style-name="T856"/></text:p>
      <text:p text:style-name="P130"><text:span text:style-name="T857">-----</text:span><text:span text:style-name="T858">Тачка дн. реда-----</text:span></text:p>
      <text:p text:style-name="P130"><text:span text:style-name="T858">12</text:span></text:p>
      <text:p text:style-name="P130"><text:span text:style-name="T859"/></text:p>
      <text:p text:style-name="P131"><text:span text:style-name="T859"/></text:p>
      <text:p text:style-name="P132"><text:span text:style-name="T860">-----</text:span><text:span text:style-name="T861">Без временског ограничења //Без мерења-----</text:span></text:p>
      <text:p text:style-name="P132"><text:span text:style-name="T862"/></text:p>
      <text:p text:style-name="P133"><text:span text:style-name="T862"/></text:p>
      <text:p text:style-name="P133"><text:span text:style-name="T863">W<text:s/></text:span><text:span text:style-name="T864">Гост</text:span><text:span text:style-name="T865"/></text:p>
      <text:p text:style-name="P133"><text:span text:style-name="T866"/></text:p>
      <text:p text:style-name="P134"><text:span text:style-name="T867">Резултат гласања</text:span></text:p>
      <text:p text:style-name="P134"><text:span text:style-name="T868"/></text:p>
      <text:p text:style-name="P134"><text:span text:style-name="T868">#: 647<text:s text:c="2"/><text:tab/></text:span><text:span text:style-name="T869">Број: 26.06.12/12/0/A/КТ</text:span></text:p>
      <text:p text:style-name="P134"><text:span text:style-name="T869">Време: 2026 June 12 11:52 </text:span></text:p>
      <text:p text:style-name="P134"><text:span text:style-name="T869">Тип: Отворено</text:span></text:p>
      <text:p text:style-name="P134"><text:span text:style-name="T870">Решење;<text:tab/>Прихваћено</text:span></text:p>
      <text:p text:style-name="P134"><text:span text:style-name="T871">Једноставна</text:span></text:p>
      <text:p text:style-name="P134"><text:span text:style-name="T872"/></text:p>
      <text:p text:style-name="P134"><text:span text:style-name="T873"/></text:p>
      <text:p text:style-name="P134"><text:span text:style-name="T874"/></text:p>
      <text:p text:style-name="P135"><text:span text:style-name="T875"/></text:p>
      <text:p text:style-name="P135"><text:span text:style-name="T876">Резултат<text:tab/>Глас:<text:tab/>Глас% <text:tab/>Укупно% </text:span></text:p>
      <text:p text:style-name="P135"><text:span text:style-name="T877">За<text:tab/>19<text:tab/>100.00<text:tab/>57.58</text:span></text:p>
      <text:p text:style-name="P135"><text:span text:style-name="T877">Против<text:tab/>0<text:tab/>0.00<text:tab/>0.00</text:span></text:p>
      <text:p text:style-name="P135"><text:span text:style-name="T878">Уздржан<text:tab/>0<text:tab/>0.00<text:tab/>0.00</text:span></text:p>
      <text:p text:style-name="P135"><text:span text:style-name="T879">Гласало<text:tab/>19<text:tab/>100.00<text:tab/>57.58</text:span></text:p>
      <text:p text:style-name="P135"><text:span text:style-name="T880">Није гласало<text:tab/>4<text:tab/> <text:tab/>12.12</text:span></text:p>
      <text:p text:style-name="P135"><text:span text:style-name="T881">Одсутно<text:tab/>10<text:tab/> <text:tab/>30.30</text:span></text:p>
      <text:p text:style-name="P135"><text:span text:style-name="T882">Укупно<text:tab/>33<text:tab/> <text:tab/>100.00</text:span></text:p>
      <text:p text:style-name="P135"><text:span text:style-name="T882">Примедба:</text:span></text:p>
      <text:p text:style-name="P136"><text:span text:style-name="T883"/></text:p>
      <text:p text:style-name="P137"><text:span text:style-name="T884"/></text:p>
      <text:p text:style-name="P138"><text:span text:style-name="T885">Име<text:tab/>Глас<text:tab/>Фракц.</text:span></text:p>
      <text:p text:style-name="P138"><text:span text:style-name="T886">Ádám István<text:tab/></text:span><text:span text:style-name="T887">Није гл.<text:tab/>СВМ</text:span></text:p>
      <text:p text:style-name="P138"><text:span text:style-name="T887">Милан Радовић<text:tab/>Није гл.<text:tab/>УО</text:span></text:p>
      <text:p text:style-name="P138"><text:span text:style-name="T887">Небојша Вукадиновић<text:tab/>Није гл.<text:tab/>СНС</text:span></text:p>
      <text:p text:style-name="P138"><text:span text:style-name="T887">Тања Радовановић<text:tab/>Није гл.<text:tab/>УО</text:span></text:p>
      <text:p text:style-name="P138"><text:span text:style-name="T888">Cs</text:span><text:span text:style-name="T889">áky Romina<text:tab/></text:span><text:span text:style-name="T890">За<text:tab/>СВМ</text:span></text:p>
      <text:p text:style-name="P138"><text:span text:style-name="T891">P</text:span><text:span text:style-name="T892">ásztor Róbert<text:tab/></text:span><text:span text:style-name="T893">За<text:tab/>СВМ</text:span></text:p>
      <text:p text:style-name="P138"><text:span text:style-name="T894">Urb</text:span><text:span text:style-name="T895">án Izabella<text:tab/></text:span><text:span text:style-name="T896">За<text:tab/>СВМ</text:span></text:p>
      <text:p text:style-name="P138"><text:span text:style-name="T896">Биљана Смиљанић<text:tab/>За<text:tab/>СНС</text:span></text:p>
      <text:p text:style-name="P138"><text:span text:style-name="T896">Бранислава Даниловић<text:tab/>За<text:tab/>СНС</text:span></text:p>
      <text:p text:style-name="P138"><text:span text:style-name="T896">Горан Ђукић<text:tab/>За<text:tab/>СНС</text:span></text:p>
      <text:p text:style-name="P138"><text:span text:style-name="T896">Дамјан Ђукић<text:tab/>За<text:tab/>УО</text:span></text:p>
      <text:p text:style-name="P138"><text:span text:style-name="T896">Дијана Марковић<text:tab/>За<text:tab/>СНС</text:span></text:p>
      <text:p text:style-name="P138"><text:span text:style-name="T896">Драгана Попадић<text:tab/>За<text:tab/>СНС</text:span></text:p>
      <text:p text:style-name="P138"><text:span text:style-name="T896">Драгољуб Росић<text:tab/>За<text:tab/>СНС</text:span></text:p>
      <text:p text:style-name="P138"><text:span text:style-name="T896">Ђуро Жига<text:tab/>За<text:tab/>СНС</text:span></text:p>
      <text:p text:style-name="P138"><text:span text:style-name="T896">Зорица Панић<text:tab/>За<text:tab/>СНС</text:span></text:p>
      <text:p text:style-name="P138"><text:span text:style-name="T896">Илија Вујановић<text:tab/>За<text:tab/>СНС</text:span></text:p>
      <text:p text:style-name="P138"><text:span text:style-name="T896">Јасмина Милаковић<text:tab/>За<text:tab/>СНС</text:span></text:p>
      <text:p text:style-name="P138"><text:span text:style-name="T896">Љиљана Зец<text:tab/>За<text:tab/>СНС</text:span></text:p>
      <text:p text:style-name="P138"><text:span text:style-name="T896">Марко Торбица<text:tab/>За<text:tab/>СНС</text:span></text:p>
      <text:p text:style-name="P138"><text:span text:style-name="T896">Никола Ембер<text:tab/>За<text:tab/>СПС</text:span></text:p>
      <text:p text:style-name="P138"><text:span text:style-name="T896">Срђан Хрњак<text:tab/>За<text:tab/>СНС</text:span></text:p>
      <text:p text:style-name="P138"><text:span text:style-name="T896">Стојанка Росић<text:tab/>За<text:tab/>СНС</text:span></text:p>
      <text:p text:style-name="P138"><text:span text:style-name="T897">Dr Csorba Csaba<text:tab/></text:span><text:span text:style-name="T898">Одсутно<text:tab/>СВМ</text:span></text:p>
      <text:p text:style-name="P138"><text:span text:style-name="T898">Бранкица Адамовић<text:tab/>Одсутно<text:tab/>УО</text:span></text:p>
      <text:p text:style-name="P138"><text:span text:style-name="T898">Верица Чупић<text:tab/>Одсутно<text:tab/>УО</text:span></text:p>
      <text:p text:style-name="P138"><text:span text:style-name="T898">Весна Вајагић<text:tab/>Одсутно<text:tab/>СПС</text:span></text:p>
      <text:p text:style-name="P138"><text:span text:style-name="T898">Весна Ћулибрк<text:tab/>Одсутно<text:tab/>УО</text:span></text:p>
      <text:p text:style-name="P138"><text:span text:style-name="T898">Војислав Воркапић<text:tab/>Одсутно<text:tab/>СНС</text:span></text:p>
      <text:p text:style-name="P138"><text:span text:style-name="T898">Душан Мачкић<text:tab/>Одсутно<text:tab/>УО</text:span></text:p>
      <text:p text:style-name="P138"><text:span text:style-name="T898">Душанка Пилиповић<text:tab/>Одсутно<text:tab/>СНС</text:span></text:p>
      <text:p text:style-name="P138"><text:span text:style-name="T898">Јелена Бјелица<text:tab/>Одсутно<text:tab/>СНС</text:span></text:p>
      <text:p text:style-name="P138"><text:span text:style-name="T898">Славиша Малиновић<text:tab/>Одсутно<text:tab/>ЗА НАШ ТЕМЕРИН</text:span></text:p>
      <text:p text:style-name="P138"><text:span text:style-name="T899"/></text:p>
      <text:p text:style-name="P138"><text:span text:style-name="T899"><text:s text:c="4"/></text:span></text:p>
      <text:p text:style-name="P138"><text:span text:style-name="T899">647<text:s text:c="2"/><text:tab/></text:span><text:span text:style-name="T900">Број: 1899.12.30/12/0/A/</text:span><text:span text:style-name="T901">КТ</text:span></text:p>
      <text:p text:style-name="P138"><text:span text:style-name="T902"/></text:p>
      <text:p text:style-name="P139"><text:span text:style-name="T903"/></text:p>
      <text:p text:style-name="P139"><text:span text:style-name="T903"/></text:p>
      <text:p text:style-name="P140"><text:span text:style-name="T904">-----</text:span><text:span text:style-name="T905">Тачка дн. реда-----</text:span></text:p>
      <text:p text:style-name="P140"><text:span text:style-name="T905">13</text:span></text:p>
      <text:p text:style-name="P140"><text:span text:style-name="T906"/></text:p>
      <text:p text:style-name="P141"><text:span text:style-name="T906"/></text:p>
      <text:p text:style-name="P142"><text:span text:style-name="T907">-----</text:span><text:span text:style-name="T908">Без временског ограничења //Без мерења-----</text:span></text:p>
      <text:p text:style-name="P142"><text:span text:style-name="T909"/></text:p>
      <text:p text:style-name="P143"><text:span text:style-name="T909"/></text:p>
      <text:p text:style-name="P143"><text:span text:style-name="T910">W<text:s/></text:span><text:span text:style-name="T911">Гост</text:span><text:span text:style-name="T912"/></text:p>
      <text:p text:style-name="P143"><text:span text:style-name="T913"/></text:p>
      <text:p text:style-name="P144"><text:span text:style-name="T914">Резултат гласања</text:span></text:p>
      <text:p text:style-name="P144"><text:span text:style-name="T915"/></text:p>
      <text:p text:style-name="P144"><text:span text:style-name="T915">#: 648<text:s text:c="2"/><text:tab/></text:span><text:span text:style-name="T916">Број: 26.06.12/13/0/A/КТ</text:span></text:p>
      <text:p text:style-name="P144"><text:span text:style-name="T916">Време: 2026 June 12 11:56 </text:span></text:p>
      <text:p text:style-name="P144"><text:span text:style-name="T916">Тип: Отворено</text:span></text:p>
      <text:p text:style-name="P144"><text:span text:style-name="T917">Решење;<text:tab/>Прихваћено</text:span></text:p>
      <text:p text:style-name="P144"><text:span text:style-name="T918">Једноставна</text:span></text:p>
      <text:p text:style-name="P144"><text:span text:style-name="T919"/></text:p>
      <text:p text:style-name="P144"><text:span text:style-name="T920"/></text:p>
      <text:p text:style-name="P144"><text:span text:style-name="T921"/></text:p>
      <text:p text:style-name="P145"><text:span text:style-name="T922"/></text:p>
      <text:p text:style-name="P145"><text:span text:style-name="T923">Резултат<text:tab/>Глас:<text:tab/>Глас% <text:tab/>Укупно% </text:span></text:p>
      <text:p text:style-name="P145"><text:span text:style-name="T924">За<text:tab/>19<text:tab/>100.00<text:tab/>57.58</text:span></text:p>
      <text:p text:style-name="P145"><text:span text:style-name="T924">Против<text:tab/>0<text:tab/>0.00<text:tab/>0.00</text:span></text:p>
      <text:p text:style-name="P145"><text:span text:style-name="T925">Уздржан<text:tab/>0<text:tab/>0.00<text:tab/>0.00</text:span></text:p>
      <text:p text:style-name="P145"><text:span text:style-name="T926">Гласало<text:tab/>19<text:tab/>100.00<text:tab/>57.58</text:span></text:p>
      <text:p text:style-name="P145"><text:span text:style-name="T927">Није гласало<text:tab/>2<text:tab/> <text:tab/>6.06</text:span></text:p>
      <text:p text:style-name="P145"><text:span text:style-name="T928">Одсутно<text:tab/>12<text:tab/> <text:tab/>36.36</text:span></text:p>
      <text:p text:style-name="P145"><text:span text:style-name="T929">Укупно<text:tab/>33<text:tab/> <text:tab/>100.00</text:span></text:p>
      <text:p text:style-name="P145"><text:span text:style-name="T929">Примедба:</text:span></text:p>
      <text:p text:style-name="P146"><text:span text:style-name="T930"/></text:p>
      <text:p text:style-name="P147"><text:span text:style-name="T931"/></text:p>
      <text:p text:style-name="P148"><text:span text:style-name="T932">Име<text:tab/>Глас<text:tab/>Фракц.</text:span></text:p>
      <text:p text:style-name="P148"><text:span text:style-name="T933">Милан Радовић<text:tab/>Није гл.<text:tab/>УО</text:span></text:p>
      <text:p text:style-name="P148"><text:span text:style-name="T933">Никола Ембер<text:tab/>Није гл.<text:tab/>СПС</text:span></text:p>
      <text:p text:style-name="P148"><text:span text:style-name="T934">Ádám István<text:tab/></text:span><text:span text:style-name="T935">За<text:tab/>СВМ</text:span></text:p>
      <text:p text:style-name="P148"><text:span text:style-name="T936">Cs</text:span><text:span text:style-name="T937">áky Romina<text:tab/></text:span><text:span text:style-name="T938">За<text:tab/>СВМ</text:span></text:p>
      <text:p text:style-name="P148"><text:span text:style-name="T939">P</text:span><text:span text:style-name="T940">ásztor Róbert<text:tab/></text:span><text:span text:style-name="T941">За<text:tab/>СВМ</text:span></text:p>
      <text:p text:style-name="P148"><text:span text:style-name="T942">Urb</text:span><text:span text:style-name="T943">án Izabella<text:tab/></text:span><text:span text:style-name="T944">За<text:tab/>СВМ</text:span></text:p>
      <text:p text:style-name="P148"><text:span text:style-name="T944">Биљана Смиљанић<text:tab/>За<text:tab/>СНС</text:span></text:p>
      <text:p text:style-name="P148"><text:span text:style-name="T944">Бранислава Даниловић<text:tab/>За<text:tab/>СНС</text:span></text:p>
      <text:p text:style-name="P148"><text:span text:style-name="T944">Горан Ђукић<text:tab/>За<text:tab/>СНС</text:span></text:p>
      <text:p text:style-name="P148"><text:span text:style-name="T944">Дамјан Ђукић<text:tab/>За<text:tab/>УО</text:span></text:p>
      <text:p text:style-name="P148"><text:span text:style-name="T944">Дијана Марковић<text:tab/>За<text:tab/>СНС</text:span></text:p>
      <text:p text:style-name="P148"><text:span text:style-name="T944">Драгана Попадић<text:tab/>За<text:tab/>СНС</text:span></text:p>
      <text:p text:style-name="P148"><text:span text:style-name="T944">Драгољуб Росић<text:tab/>За<text:tab/>СНС</text:span></text:p>
      <text:p text:style-name="P148"><text:span text:style-name="T944">Зорица Панић<text:tab/>За<text:tab/>СНС</text:span></text:p>
      <text:p text:style-name="P148"><text:span text:style-name="T944">Илија Вујановић<text:tab/>За<text:tab/>СНС</text:span></text:p>
      <text:p text:style-name="P148"><text:span text:style-name="T944">Јасмина Милаковић<text:tab/>За<text:tab/>СНС</text:span></text:p>
      <text:p text:style-name="P148"><text:span text:style-name="T944">Љиљана Зец<text:tab/>За<text:tab/>СНС</text:span></text:p>
      <text:p text:style-name="P148"><text:span text:style-name="T944">Марко Торбица<text:tab/>За<text:tab/>СНС</text:span></text:p>
      <text:p text:style-name="P148"><text:span text:style-name="T944">Небојша Вукадиновић<text:tab/>За<text:tab/>СНС</text:span></text:p>
      <text:p text:style-name="P148"><text:span text:style-name="T944">Срђан Хрњак<text:tab/>За<text:tab/>СНС</text:span></text:p>
      <text:p text:style-name="P148"><text:span text:style-name="T944">Стојанка Росић<text:tab/>За<text:tab/>СНС</text:span></text:p>
      <text:p text:style-name="P148"><text:span text:style-name="T945">Dr Csorba Csaba<text:tab/></text:span><text:span text:style-name="T946">Одсутно<text:tab/>СВМ</text:span></text:p>
      <text:p text:style-name="P148"><text:span text:style-name="T946">Бранкица Адамовић<text:tab/>Одсутно<text:tab/>УО</text:span></text:p>
      <text:p text:style-name="P148"><text:span text:style-name="T946">Верица Чупић<text:tab/>Одсутно<text:tab/>УО</text:span></text:p>
      <text:p text:style-name="P148"><text:span text:style-name="T946">Весна Вајагић<text:tab/>Одсутно<text:tab/>СПС</text:span></text:p>
      <text:p text:style-name="P148"><text:span text:style-name="T946">Весна Ћулибрк<text:tab/>Одсутно<text:tab/>УО</text:span></text:p>
      <text:p text:style-name="P148"><text:span text:style-name="T946">Војислав Воркапић<text:tab/>Одсутно<text:tab/>СНС</text:span></text:p>
      <text:p text:style-name="P148"><text:span text:style-name="T946">Душан Мачкић<text:tab/>Одсутно<text:tab/>УО</text:span></text:p>
      <text:p text:style-name="P148"><text:span text:style-name="T946">Душанка Пилиповић<text:tab/>Одсутно<text:tab/>СНС</text:span></text:p>
      <text:p text:style-name="P148"><text:span text:style-name="T946">Ђуро Жига<text:tab/>Одсутно<text:tab/>СНС</text:span></text:p>
      <text:p text:style-name="P148"><text:span text:style-name="T946">Јелена Бјелица<text:tab/>Одсутно<text:tab/>СНС</text:span></text:p>
      <text:p text:style-name="P148"><text:span text:style-name="T946">Славиша Малиновић<text:tab/>Одсутно<text:tab/>ЗА НАШ ТЕМЕРИН</text:span></text:p>
      <text:p text:style-name="P148"><text:span text:style-name="T946">Тања Радовановић<text:tab/>Одсутно<text:tab/>УО</text:span></text:p>
      <text:p text:style-name="P148"><text:span text:style-name="T947"/></text:p>
      <text:p text:style-name="P148"><text:span text:style-name="T947"><text:s text:c="4"/></text:span></text:p>
      <text:p text:style-name="P148"><text:span text:style-name="T947">648<text:s text:c="2"/><text:tab/></text:span><text:span text:style-name="T948">Број: 1899.12.30/13/0/A/</text:span><text:span text:style-name="T949">КТ</text:span></text:p>
      <text:p text:style-name="P148"><text:span text:style-name="T950"/></text:p>
      <text:p text:style-name="P149"><text:span text:style-name="T951"/></text:p>
      <text:p text:style-name="P149"><text:span text:style-name="T951"/></text:p>
      <text:p text:style-name="P150"><text:span text:style-name="T952">-----</text:span><text:span text:style-name="T953">Тачка дн. реда-----</text:span></text:p>
      <text:p text:style-name="P150"><text:span text:style-name="T953">14</text:span></text:p>
      <text:p text:style-name="P150"><text:span text:style-name="T954"/></text:p>
      <text:p text:style-name="P151"><text:span text:style-name="T954"/></text:p>
      <text:p text:style-name="P152"><text:span text:style-name="T955">-----</text:span><text:span text:style-name="T956">Без временског ограничења //Без мерења-----</text:span></text:p>
      <text:p text:style-name="P152"><text:span text:style-name="T957"/></text:p>
      <text:p text:style-name="P153"><text:span text:style-name="T957"/></text:p>
      <text:p text:style-name="P154"><text:span text:style-name="T958">Резултат гласања</text:span></text:p>
      <text:p text:style-name="P154"><text:span text:style-name="T959"/></text:p>
      <text:p text:style-name="P154"><text:span text:style-name="T959">#: 649<text:s text:c="2"/><text:tab/></text:span><text:span text:style-name="T960">Број: 26.06.12/14/0/A/КТ</text:span></text:p>
      <text:p text:style-name="P154"><text:span text:style-name="T960">Време: 2026 June 12 11:57 </text:span></text:p>
      <text:p text:style-name="P154"><text:span text:style-name="T960">Тип: Отворено</text:span></text:p>
      <text:p text:style-name="P154"><text:span text:style-name="T961">Решење;<text:tab/>Прихваћено</text:span></text:p>
      <text:p text:style-name="P154"><text:span text:style-name="T962">Једноставна</text:span></text:p>
      <text:p text:style-name="P154"><text:span text:style-name="T963"/></text:p>
      <text:p text:style-name="P154"><text:span text:style-name="T964"/></text:p>
      <text:p text:style-name="P154"><text:span text:style-name="T965"/></text:p>
      <text:p text:style-name="P155"><text:span text:style-name="T966"/></text:p>
      <text:p text:style-name="P155"><text:span text:style-name="T967">Резултат<text:tab/>Глас:<text:tab/>Глас% <text:tab/>Укупно% </text:span></text:p>
      <text:p text:style-name="P155"><text:span text:style-name="T968">За<text:tab/>19<text:tab/>100.00<text:tab/>57.58</text:span></text:p>
      <text:p text:style-name="P155"><text:span text:style-name="T968">Против<text:tab/>0<text:tab/>0.00<text:tab/>0.00</text:span></text:p>
      <text:p text:style-name="P155"><text:span text:style-name="T969">Уздржан<text:tab/>0<text:tab/>0.00<text:tab/>0.00</text:span></text:p>
      <text:p text:style-name="P155"><text:span text:style-name="T970">Гласало<text:tab/>19<text:tab/>100.00<text:tab/>57.58</text:span></text:p>
      <text:p text:style-name="P155"><text:span text:style-name="T971">Није гласало<text:tab/>2<text:tab/> <text:tab/>6.06</text:span></text:p>
      <text:p text:style-name="P155"><text:span text:style-name="T972">Одсутно<text:tab/>12<text:tab/> <text:tab/>36.36</text:span></text:p>
      <text:p text:style-name="P155"><text:span text:style-name="T973">Укупно<text:tab/>33<text:tab/> <text:tab/>100.00</text:span></text:p>
      <text:p text:style-name="P155"><text:span text:style-name="T973">Примедба:</text:span></text:p>
      <text:p text:style-name="P156"><text:span text:style-name="T974"/></text:p>
      <text:p text:style-name="P157"><text:span text:style-name="T975"/></text:p>
      <text:p text:style-name="P158"><text:span text:style-name="T976">Име<text:tab/>Глас<text:tab/>Фракц.</text:span></text:p>
      <text:p text:style-name="P158"><text:span text:style-name="T977">Милан Радовић<text:tab/>Није гл.<text:tab/>УО</text:span></text:p>
      <text:p text:style-name="P158"><text:span text:style-name="T977">Никола Ембер<text:tab/>Није гл.<text:tab/>СПС</text:span></text:p>
      <text:p text:style-name="P158"><text:span text:style-name="T978">Ádám István<text:tab/></text:span><text:span text:style-name="T979">За<text:tab/>СВМ</text:span></text:p>
      <text:p text:style-name="P158"><text:span text:style-name="T980">Cs</text:span><text:span text:style-name="T981">áky Romina<text:tab/></text:span><text:span text:style-name="T982">За<text:tab/>СВМ</text:span></text:p>
      <text:p text:style-name="P158"><text:span text:style-name="T983">P</text:span><text:span text:style-name="T984">ásztor Róbert<text:tab/></text:span><text:span text:style-name="T985">За<text:tab/>СВМ</text:span></text:p>
      <text:p text:style-name="P158"><text:span text:style-name="T986">Urb</text:span><text:span text:style-name="T987">án Izabella<text:tab/></text:span><text:span text:style-name="T988">За<text:tab/>СВМ</text:span></text:p>
      <text:p text:style-name="P158"><text:span text:style-name="T988">Биљана Смиљанић<text:tab/>За<text:tab/>СНС</text:span></text:p>
      <text:p text:style-name="P158"><text:span text:style-name="T988">Бранислава Даниловић<text:tab/>За<text:tab/>СНС</text:span></text:p>
      <text:p text:style-name="P158"><text:span text:style-name="T988">Горан Ђукић<text:tab/>За<text:tab/>СНС</text:span></text:p>
      <text:p text:style-name="P158"><text:span text:style-name="T988">Дамјан Ђукић<text:tab/>За<text:tab/>УО</text:span></text:p>
      <text:p text:style-name="P158"><text:span text:style-name="T988">Дијана Марковић<text:tab/>За<text:tab/>СНС</text:span></text:p>
      <text:p text:style-name="P158"><text:span text:style-name="T988">Драгана Попадић<text:tab/>За<text:tab/>СНС</text:span></text:p>
      <text:p text:style-name="P158"><text:span text:style-name="T988">Драгољуб Росић<text:tab/>За<text:tab/>СНС</text:span></text:p>
      <text:p text:style-name="P158"><text:span text:style-name="T988">Зорица Панић<text:tab/>За<text:tab/>СНС</text:span></text:p>
      <text:p text:style-name="P158"><text:span text:style-name="T988">Илија Вујановић<text:tab/>За<text:tab/>СНС</text:span></text:p>
      <text:p text:style-name="P158"><text:span text:style-name="T988">Јасмина Милаковић<text:tab/>За<text:tab/>СНС</text:span></text:p>
      <text:p text:style-name="P158"><text:span text:style-name="T988">Љиљана Зец<text:tab/>За<text:tab/>СНС</text:span></text:p>
      <text:p text:style-name="P158"><text:span text:style-name="T988">Марко Торбица<text:tab/>За<text:tab/>СНС</text:span></text:p>
      <text:p text:style-name="P158"><text:span text:style-name="T988">Небојша Вукадиновић<text:tab/>За<text:tab/>СНС</text:span></text:p>
      <text:p text:style-name="P158"><text:span text:style-name="T988">Срђан Хрњак<text:tab/>За<text:tab/>СНС</text:span></text:p>
      <text:p text:style-name="P158"><text:span text:style-name="T988">Стојанка Росић<text:tab/>За<text:tab/>СНС</text:span></text:p>
      <text:p text:style-name="P158"><text:span text:style-name="T989">Dr Csorba Csaba<text:tab/></text:span><text:span text:style-name="T990">Одсутно<text:tab/>СВМ</text:span></text:p>
      <text:p text:style-name="P158"><text:span text:style-name="T990">Бранкица Адамовић<text:tab/>Одсутно<text:tab/>УО</text:span></text:p>
      <text:p text:style-name="P158"><text:span text:style-name="T990">Верица Чупић<text:tab/>Одсутно<text:tab/>УО</text:span></text:p>
      <text:p text:style-name="P158"><text:span text:style-name="T990">Весна Вајагић<text:tab/>Одсутно<text:tab/>СПС</text:span></text:p>
      <text:p text:style-name="P158"><text:span text:style-name="T990">Весна Ћулибрк<text:tab/>Одсутно<text:tab/>УО</text:span></text:p>
      <text:p text:style-name="P158"><text:span text:style-name="T990">Војислав Воркапић<text:tab/>Одсутно<text:tab/>СНС</text:span></text:p>
      <text:p text:style-name="P158"><text:span text:style-name="T990">Душан Мачкић<text:tab/>Одсутно<text:tab/>УО</text:span></text:p>
      <text:p text:style-name="P158"><text:span text:style-name="T990">Душанка Пилиповић<text:tab/>Одсутно<text:tab/>СНС</text:span></text:p>
      <text:p text:style-name="P158"><text:span text:style-name="T990">Ђуро Жига<text:tab/>Одсутно<text:tab/>СНС</text:span></text:p>
      <text:p text:style-name="P158"><text:span text:style-name="T990">Јелена Бјелица<text:tab/>Одсутно<text:tab/>СНС</text:span></text:p>
      <text:p text:style-name="P158"><text:span text:style-name="T990">Славиша Малиновић<text:tab/>Одсутно<text:tab/>ЗА НАШ ТЕМЕРИН</text:span></text:p>
      <text:p text:style-name="P158"><text:span text:style-name="T990">Тања Радовановић<text:tab/>Одсутно<text:tab/>УО</text:span></text:p>
      <text:p text:style-name="P158"><text:span text:style-name="T991"/></text:p>
      <text:p text:style-name="P158"><text:span text:style-name="T991"><text:s text:c="4"/></text:span></text:p>
      <text:p text:style-name="P158"><text:span text:style-name="T991">649<text:s text:c="2"/><text:tab/></text:span><text:span text:style-name="T992">Број: 1899.12.30/14/0/A/</text:span><text:span text:style-name="T993">КТ</text:span></text:p>
      <text:p text:style-name="P158"><text:span text:style-name="T994"/></text:p>
      <text:p text:style-name="P159"><text:span text:style-name="T995"/></text:p>
      <text:p text:style-name="P159"><text:span text:style-name="T995"/></text:p>
      <text:p text:style-name="P160"><text:span text:style-name="T996">Резултат гласања</text:span></text:p>
      <text:p text:style-name="P160"><text:span text:style-name="T997"/></text:p>
      <text:p text:style-name="P160"><text:span text:style-name="T997">#: 650<text:s text:c="2"/><text:tab/></text:span><text:span text:style-name="T998">Број: 26.06.12/14/0/A/КТ</text:span></text:p>
      <text:p text:style-name="P160"><text:span text:style-name="T998">Време: 2026 June 12 11:58 </text:span></text:p>
      <text:p text:style-name="P160"><text:span text:style-name="T998">Тип: Отворено</text:span></text:p>
      <text:p text:style-name="P160"><text:span text:style-name="T999">Решење;<text:tab/>Прихваћено</text:span></text:p>
      <text:p text:style-name="P160"><text:span text:style-name="T1000">Једноставна</text:span></text:p>
      <text:p text:style-name="P160"><text:span text:style-name="T1001"/></text:p>
      <text:p text:style-name="P160"><text:span text:style-name="T1002"/></text:p>
      <text:p text:style-name="P160"><text:span text:style-name="T1003"/></text:p>
      <text:p text:style-name="P161"><text:span text:style-name="T1004"/></text:p>
      <text:p text:style-name="P161"><text:span text:style-name="T1005">Резултат<text:tab/>Глас:<text:tab/>Глас% <text:tab/>Укупно% </text:span></text:p>
      <text:p text:style-name="P161"><text:span text:style-name="T1006">За<text:tab/>19<text:tab/>95.00<text:tab/>57.58</text:span></text:p>
      <text:p text:style-name="P161"><text:span text:style-name="T1006">Против<text:tab/>0<text:tab/>0.00<text:tab/>0.00</text:span></text:p>
      <text:p text:style-name="P161"><text:span text:style-name="T1007">Уздржан<text:tab/>1<text:tab/>5.00<text:tab/>3.03</text:span></text:p>
      <text:p text:style-name="P161"><text:span text:style-name="T1008">Гласало<text:tab/>20<text:tab/>100.00<text:tab/>60.61</text:span></text:p>
      <text:p text:style-name="P161"><text:span text:style-name="T1009">Није гласало<text:tab/>1<text:tab/> <text:tab/>3.03</text:span></text:p>
      <text:p text:style-name="P161"><text:span text:style-name="T1010">Одсутно<text:tab/>12<text:tab/> <text:tab/>36.36</text:span></text:p>
      <text:p text:style-name="P161"><text:span text:style-name="T1011">Укупно<text:tab/>33<text:tab/> <text:tab/>100.00</text:span></text:p>
      <text:p text:style-name="P161"><text:span text:style-name="T1011">Примедба:</text:span></text:p>
      <text:p text:style-name="P162"><text:span text:style-name="T1012"/></text:p>
      <text:p text:style-name="P163"><text:span text:style-name="T1013"/></text:p>
      <text:p text:style-name="P164"><text:span text:style-name="T1014">Име<text:tab/>Глас<text:tab/>Фракц.</text:span></text:p>
      <text:p text:style-name="P164"><text:span text:style-name="T1015">Никола Ембер<text:tab/>Није гл.<text:tab/>СПС</text:span></text:p>
      <text:p text:style-name="P164"><text:span text:style-name="T1016">Ádám István<text:tab/></text:span><text:span text:style-name="T1017">За<text:tab/>СВМ</text:span></text:p>
      <text:p text:style-name="P164"><text:span text:style-name="T1018">Cs</text:span><text:span text:style-name="T1019">áky Romina<text:tab/></text:span><text:span text:style-name="T1020">За<text:tab/>СВМ</text:span></text:p>
      <text:p text:style-name="P164"><text:span text:style-name="T1021">P</text:span><text:span text:style-name="T1022">ásztor Róbert<text:tab/></text:span><text:span text:style-name="T1023">За<text:tab/>СВМ</text:span></text:p>
      <text:p text:style-name="P164"><text:span text:style-name="T1024">Urb</text:span><text:span text:style-name="T1025">án Izabella<text:tab/></text:span><text:span text:style-name="T1026">За<text:tab/>СВМ</text:span></text:p>
      <text:p text:style-name="P164"><text:span text:style-name="T1026">Биљана Смиљанић<text:tab/>За<text:tab/>СНС</text:span></text:p>
      <text:p text:style-name="P164"><text:span text:style-name="T1026">Бранислава Даниловић<text:tab/>За<text:tab/>СНС</text:span></text:p>
      <text:p text:style-name="P164"><text:span text:style-name="T1026">Горан Ђукић<text:tab/>За<text:tab/>СНС</text:span></text:p>
      <text:p text:style-name="P164"><text:span text:style-name="T1026">Дамјан Ђукић<text:tab/>За<text:tab/>УО</text:span></text:p>
      <text:p text:style-name="P164"><text:span text:style-name="T1026">Дијана Марковић<text:tab/>За<text:tab/>СНС</text:span></text:p>
      <text:p text:style-name="P164"><text:span text:style-name="T1026">Драгана Попадић<text:tab/>За<text:tab/>СНС</text:span></text:p>
      <text:p text:style-name="P164"><text:span text:style-name="T1026">Драгољуб Росић<text:tab/>За<text:tab/>СНС</text:span></text:p>
      <text:p text:style-name="P164"><text:span text:style-name="T1026">Зорица Панић<text:tab/>За<text:tab/>СНС</text:span></text:p>
      <text:p text:style-name="P164"><text:span text:style-name="T1026">Илија Вујановић<text:tab/>За<text:tab/>СНС</text:span></text:p>
      <text:p text:style-name="P164"><text:span text:style-name="T1026">Јасмина Милаковић<text:tab/>За<text:tab/>СНС</text:span></text:p>
      <text:p text:style-name="P164"><text:span text:style-name="T1026">Љиљана Зец<text:tab/>За<text:tab/>СНС</text:span></text:p>
      <text:p text:style-name="P164"><text:span text:style-name="T1026">Марко Торбица<text:tab/>За<text:tab/>СНС</text:span></text:p>
      <text:p text:style-name="P164"><text:span text:style-name="T1026">Небојша Вукадиновић<text:tab/>За<text:tab/>СНС</text:span></text:p>
      <text:p text:style-name="P164"><text:span text:style-name="T1026">Срђан Хрњак<text:tab/>За<text:tab/>СНС</text:span></text:p>
      <text:p text:style-name="P164"><text:span text:style-name="T1026">Стојанка Росић<text:tab/>За<text:tab/>СНС</text:span></text:p>
      <text:p text:style-name="P164"><text:span text:style-name="T1026">Милан Радовић<text:tab/>Уздр.<text:tab/>УО</text:span></text:p>
      <text:p text:style-name="P164"><text:span text:style-name="T1027">Dr Csorba Csaba<text:tab/></text:span><text:span text:style-name="T1028">Одсутно<text:tab/>СВМ</text:span></text:p>
      <text:p text:style-name="P164"><text:span text:style-name="T1028">Бранкица Адамовић<text:tab/>Одсутно<text:tab/>УО</text:span></text:p>
      <text:p text:style-name="P164"><text:span text:style-name="T1028">Верица Чупић<text:tab/>Одсутно<text:tab/>УО</text:span></text:p>
      <text:p text:style-name="P164"><text:span text:style-name="T1028">Весна Вајагић<text:tab/>Одсутно<text:tab/>СПС</text:span></text:p>
      <text:p text:style-name="P164"><text:span text:style-name="T1028">Весна Ћулибрк<text:tab/>Одсутно<text:tab/>УО</text:span></text:p>
      <text:p text:style-name="P164"><text:span text:style-name="T1028">Војислав Воркапић<text:tab/>Одсутно<text:tab/>СНС</text:span></text:p>
      <text:p text:style-name="P164"><text:span text:style-name="T1028">Душан Мачкић<text:tab/>Одсутно<text:tab/>УО</text:span></text:p>
      <text:p text:style-name="P164"><text:span text:style-name="T1028">Душанка Пилиповић<text:tab/>Одсутно<text:tab/>СНС</text:span></text:p>
      <text:p text:style-name="P164"><text:span text:style-name="T1028">Ђуро Жига<text:tab/>Одсутно<text:tab/>СНС</text:span></text:p>
      <text:p text:style-name="P164"><text:span text:style-name="T1028">Јелена Бјелица<text:tab/>Одсутно<text:tab/>СНС</text:span></text:p>
      <text:p text:style-name="P164"><text:span text:style-name="T1028">Славиша Малиновић<text:tab/>Одсутно<text:tab/>ЗА НАШ ТЕМЕРИН</text:span></text:p>
      <text:p text:style-name="P164"><text:span text:style-name="T1028">Тања Радовановић<text:tab/>Одсутно<text:tab/>УО</text:span></text:p>
      <text:p text:style-name="P164"><text:span text:style-name="T1029"/></text:p>
      <text:p text:style-name="P164"><text:span text:style-name="T1029"><text:s text:c="4"/></text:span></text:p>
      <text:p text:style-name="P164"><text:span text:style-name="T1029">650<text:s text:c="2"/><text:tab/></text:span><text:span text:style-name="T1030">Број: 1899.12.30/14/0/A/</text:span><text:span text:style-name="T1031">КТ</text:span></text:p>
      <text:p text:style-name="P164"><text:span text:style-name="T1032"/></text:p>
      <text:p text:style-name="P165"><text:span text:style-name="T1033"/></text:p>
      <text:p text:style-name="P165"><text:span text:style-name="T1033"/></text:p>
      <text:p text:style-name="P166"><text:span text:style-name="T1034">-----</text:span><text:span text:style-name="T1035">Тачка дн. реда-----</text:span></text:p>
      <text:p text:style-name="P166"><text:span text:style-name="T1035">15</text:span></text:p>
      <text:p text:style-name="P166"><text:span text:style-name="T1036"/></text:p>
      <text:p text:style-name="P167"><text:span text:style-name="T1036"/></text:p>
      <text:p text:style-name="P168"><text:span text:style-name="T1037">-----</text:span><text:span text:style-name="T1038">Без временског ограничења //Без мерења-----</text:span></text:p>
      <text:p text:style-name="P168"><text:span text:style-name="T1039"/></text:p>
      <text:p text:style-name="P169"><text:span text:style-name="T10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