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3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7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7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7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8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9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2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2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3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3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3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4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4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5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63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3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6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7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7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7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8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8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2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3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3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3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4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4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5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5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5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6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0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1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2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5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5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5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7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0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0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0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1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1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1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2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3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3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6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6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7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7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7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8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9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2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2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3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3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3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4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5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5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6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8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8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9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9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9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0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0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1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2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5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5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5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6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6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7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7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7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9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9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9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2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2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92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9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3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4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4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6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7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8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8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8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2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5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6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6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9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9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0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3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3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4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7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7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2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2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1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1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2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2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4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5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5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27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2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8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28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9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6 April 29 001.NAPLO</text:span></text:p>
      <text:p text:style-name="P3"><text:span text:style-name="T8">2026.04.29, 08:48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Биљана Смиљанић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Весна Ћулибрк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</text:span><text:span text:style-name="T87">Славиша Малиновић<text:tab/>1<text:tab/>ЗА НАШ ТЕМЕРИН</text:span></text:p>
      <text:p text:style-name="P5"><text:span text:style-name="T88">41<text:tab/>Csáky Romina<text:tab/>1<text:tab/></text:span><text:span text:style-name="T89">СВМ</text:span></text:p>
      <text:p text:style-name="P5"><text:span text:style-name="T90">42<text:tab/></text:span><text:span text:style-name="T91">Драган Војвод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Дамјан Ђук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612<text:s text:c="2"/><text:tab/></text:span><text:span text:style-name="T108">Број: 26.04.29/0/0/A/КТ</text:span></text:p>
      <text:p text:style-name="P8"><text:span text:style-name="T108">Време: 2026 April 29 09:06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3<text:tab/>100.00<text:tab/>69.70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3<text:tab/>100.00<text:tab/>69.70</text:span></text:p>
      <text:p text:style-name="P9"><text:span text:style-name="T119">Није гласало<text:tab/>3<text:tab/> <text:tab/>9.09</text:span></text:p>
      <text:p text:style-name="P9"><text:span text:style-name="T120">Одсутно<text:tab/>7<text:tab/> <text:tab/>21.21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Верица Чупић<text:tab/>Није гл.<text:tab/>УО</text:span></text:p>
      <text:p text:style-name="P12"><text:span text:style-name="T125">Душан Мачкић<text:tab/>Није гл.<text:tab/>УО</text:span></text:p>
      <text:p text:style-name="P12"><text:span text:style-name="T125">Тања Радовановић<text:tab/>Није гл.<text:tab/>УО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P</text:span><text:span text:style-name="T132">ásztor Róbert<text:tab/></text:span><text:span text:style-name="T133">За<text:tab/>СВМ</text:span></text:p>
      <text:p text:style-name="P12"><text:span text:style-name="T134">Urb</text:span><text:span text:style-name="T135">án Izabella<text:tab/></text:span><text:span text:style-name="T136">За<text:tab/>СВМ</text:span></text:p>
      <text:p text:style-name="P12"><text:span text:style-name="T136">Биљана Смиљанић<text:tab/>За<text:tab/>СНС</text:span></text:p>
      <text:p text:style-name="P12"><text:span text:style-name="T136">Бранислава Даниловић<text:tab/>За<text:tab/>СНС</text:span></text:p>
      <text:p text:style-name="P12"><text:span text:style-name="T136">Весна Вајагић<text:tab/>За<text:tab/>СПС</text:span></text:p>
      <text:p text:style-name="P12"><text:span text:style-name="T136">Горан Ђукић<text:tab/>За<text:tab/>СНС</text:span></text:p>
      <text:p text:style-name="P12"><text:span text:style-name="T136">Дамјан Ђукић<text:tab/>За<text:tab/>УО</text:span></text:p>
      <text:p text:style-name="P12"><text:span text:style-name="T136">Дијана Марковић<text:tab/>За<text:tab/>СНС</text:span></text:p>
      <text:p text:style-name="P12"><text:span text:style-name="T136">Драгана Попадић<text:tab/>За<text:tab/>СНС</text:span></text:p>
      <text:p text:style-name="P12"><text:span text:style-name="T136">Драгољуб Росић<text:tab/>За<text:tab/>СНС</text:span></text:p>
      <text:p text:style-name="P12"><text:span text:style-name="T136">Ђуро Жига<text:tab/>За<text:tab/>СНС</text:span></text:p>
      <text:p text:style-name="P12"><text:span text:style-name="T136">Зорица Панић<text:tab/>За<text:tab/>СНС</text:span></text:p>
      <text:p text:style-name="P12"><text:span text:style-name="T136">Илија Вујановић<text:tab/>За<text:tab/>СНС</text:span></text:p>
      <text:p text:style-name="P12"><text:span text:style-name="T136">Јасмина Милаковић<text:tab/>За<text:tab/>СНС</text:span></text:p>
      <text:p text:style-name="P12"><text:span text:style-name="T136">Јелена Бјелица<text:tab/>За<text:tab/>СНС</text:span></text:p>
      <text:p text:style-name="P12"><text:span text:style-name="T136">Љиљана Зец<text:tab/>За<text:tab/>СНС</text:span></text:p>
      <text:p text:style-name="P12"><text:span text:style-name="T136">Марко Торбица<text:tab/>За<text:tab/>СНС</text:span></text:p>
      <text:p text:style-name="P12"><text:span text:style-name="T136">Небојша Вукадиновић<text:tab/>За<text:tab/>СНС</text:span></text:p>
      <text:p text:style-name="P12"><text:span text:style-name="T136">Никола Ембер<text:tab/>За<text:tab/>СПС</text:span></text:p>
      <text:p text:style-name="P12"><text:span text:style-name="T136">Срђан Хрњак<text:tab/>За<text:tab/>СНС</text:span></text:p>
      <text:p text:style-name="P12"><text:span text:style-name="T136">Стојанка Росић<text:tab/>За<text:tab/>СНС</text:span></text:p>
      <text:p text:style-name="P12"><text:span text:style-name="T137">Dr Csorba Csaba<text:tab/></text:span><text:span text:style-name="T138">Одсутно<text:tab/>СВМ</text:span></text:p>
      <text:p text:style-name="P12"><text:span text:style-name="T138">Весна Ћулибрк<text:tab/>Одсутно<text:tab/>УО</text:span></text:p>
      <text:p text:style-name="P12"><text:span text:style-name="T138">Војислав Воркапић<text:tab/>Одсутно<text:tab/>СНС</text:span></text:p>
      <text:p text:style-name="P12"><text:span text:style-name="T138">Драган Војводић<text:tab/>Одсутно<text:tab/>УО</text:span></text:p>
      <text:p text:style-name="P12"><text:span text:style-name="T138">Душанка Пилиповић<text:tab/>Одсутно<text:tab/>СНС</text:span></text:p>
      <text:p text:style-name="P12"><text:span text:style-name="T138">Милан Радовић<text:tab/>Одсутно<text:tab/>УО</text:span></text:p>
      <text:p text:style-name="P12"><text:span text:style-name="T138">Славиша Малиновић<text:tab/>Одсутно<text:tab/>ЗА НАШ ТЕМЕРИН</text:span></text:p>
      <text:p text:style-name="P12"><text:span text:style-name="T139"/></text:p>
      <text:p text:style-name="P12"><text:span text:style-name="T139"><text:s text:c="4"/></text:span></text:p>
      <text:p text:style-name="P12"><text:span text:style-name="T139">612<text:s text:c="2"/><text:tab/></text:span><text:span text:style-name="T140">Број: 1899.12.30/0/0/A/</text:span><text:span text:style-name="T141">КТ</text:span></text:p>
      <text:p text:style-name="P12"><text:span text:style-name="T142"/></text:p>
      <text:p text:style-name="P13"><text:span text:style-name="T143"/></text:p>
      <text:p text:style-name="P13"><text:span text:style-name="T143"/></text:p>
      <text:p text:style-name="P14"><text:span text:style-name="T144">Резултат гласања</text:span></text:p>
      <text:p text:style-name="P14"><text:span text:style-name="T145"/></text:p>
      <text:p text:style-name="P14"><text:span text:style-name="T145">#: 613<text:s text:c="2"/><text:tab/></text:span><text:span text:style-name="T146">Број: 26.04.29/0/0/A/КТ</text:span></text:p>
      <text:p text:style-name="P14"><text:span text:style-name="T146">Време: 2026 April 29 09:09 </text:span></text:p>
      <text:p text:style-name="P14"><text:span text:style-name="T146">Тип: Отворено</text:span></text:p>
      <text:p text:style-name="P14"><text:span text:style-name="T147">Решење;<text:tab/>Прихваћено</text:span></text:p>
      <text:p text:style-name="P14"><text:span text:style-name="T148">Једноставна</text:span></text:p>
      <text:p text:style-name="P14"><text:span text:style-name="T149"/></text:p>
      <text:p text:style-name="P14"><text:span text:style-name="T150"/></text:p>
      <text:p text:style-name="P14"><text:span text:style-name="T151"/></text:p>
      <text:p text:style-name="P15"><text:span text:style-name="T152"/></text:p>
      <text:p text:style-name="P15"><text:span text:style-name="T153">Резултат<text:tab/>Глас:<text:tab/>Глас% <text:tab/>Укупно% </text:span></text:p>
      <text:p text:style-name="P15"><text:span text:style-name="T154">За<text:tab/>22<text:tab/>100.00<text:tab/>66.67</text:span></text:p>
      <text:p text:style-name="P15"><text:span text:style-name="T154">Против<text:tab/>0<text:tab/>0.00<text:tab/>0.00</text:span></text:p>
      <text:p text:style-name="P15"><text:span text:style-name="T155">Уздржан<text:tab/>0<text:tab/>0.00<text:tab/>0.00</text:span></text:p>
      <text:p text:style-name="P15"><text:span text:style-name="T156">Гласало<text:tab/>22<text:tab/>100.00<text:tab/>66.67</text:span></text:p>
      <text:p text:style-name="P15"><text:span text:style-name="T157">Није гласало<text:tab/>4<text:tab/> <text:tab/>12.12</text:span></text:p>
      <text:p text:style-name="P15"><text:span text:style-name="T158">Одсутно<text:tab/>7<text:tab/> <text:tab/>21.21</text:span></text:p>
      <text:p text:style-name="P15"><text:span text:style-name="T159">Укупно<text:tab/>33<text:tab/> <text:tab/>100.00</text:span></text:p>
      <text:p text:style-name="P15"><text:span text:style-name="T159">Примедба:</text:span></text:p>
      <text:p text:style-name="P16"><text:span text:style-name="T160"/></text:p>
      <text:p text:style-name="P17"><text:span text:style-name="T161"/></text:p>
      <text:p text:style-name="P18"><text:span text:style-name="T162">Име<text:tab/>Глас<text:tab/>Фракц.</text:span></text:p>
      <text:p text:style-name="P18"><text:span text:style-name="T163">Верица Чупић<text:tab/>Није гл.<text:tab/>УО</text:span></text:p>
      <text:p text:style-name="P18"><text:span text:style-name="T163">Душан Мачкић<text:tab/>Није гл.<text:tab/>УО</text:span></text:p>
      <text:p text:style-name="P18"><text:span text:style-name="T163">Јелена Бјелица<text:tab/>Није гл.<text:tab/>СНС</text:span></text:p>
      <text:p text:style-name="P18"><text:span text:style-name="T163">Тања Радовановић<text:tab/>Није гл.<text:tab/>УО</text:span></text:p>
      <text:p text:style-name="P18"><text:span text:style-name="T164">Ádám István<text:tab/></text:span><text:span text:style-name="T165">За<text:tab/>СВМ</text:span></text:p>
      <text:p text:style-name="P18"><text:span text:style-name="T166">Cs</text:span><text:span text:style-name="T167">áky Romina<text:tab/></text:span><text:span text:style-name="T168">За<text:tab/>СВМ</text:span></text:p>
      <text:p text:style-name="P18"><text:span text:style-name="T169">P</text:span><text:span text:style-name="T170">ásztor Róbert<text:tab/></text:span><text:span text:style-name="T171">За<text:tab/>СВМ</text:span></text:p>
      <text:p text:style-name="P18"><text:span text:style-name="T172">Urb</text:span><text:span text:style-name="T173">án Izabella<text:tab/></text:span><text:span text:style-name="T174">За<text:tab/>СВМ</text:span></text:p>
      <text:p text:style-name="P18"><text:span text:style-name="T174">Биљана Смиљанић<text:tab/>За<text:tab/>СНС</text:span></text:p>
      <text:p text:style-name="P18"><text:span text:style-name="T174">Бранислава Даниловић<text:tab/>За<text:tab/>СНС</text:span></text:p>
      <text:p text:style-name="P18"><text:span text:style-name="T174">Весна Вајагић<text:tab/>За<text:tab/>СПС</text:span></text:p>
      <text:p text:style-name="P18"><text:span text:style-name="T174">Горан Ђукић<text:tab/>За<text:tab/>СНС</text:span></text:p>
      <text:p text:style-name="P18"><text:span text:style-name="T174">Дамјан Ђукић<text:tab/>За<text:tab/>УО</text:span></text:p>
      <text:p text:style-name="P18"><text:span text:style-name="T174">Дијана Марковић<text:tab/>За<text:tab/>СНС</text:span></text:p>
      <text:p text:style-name="P18"><text:span text:style-name="T174">Драгана Попадић<text:tab/>За<text:tab/>СНС</text:span></text:p>
      <text:p text:style-name="P18"><text:span text:style-name="T174">Драгољуб Росић<text:tab/>За<text:tab/>СНС</text:span></text:p>
      <text:p text:style-name="P18"><text:span text:style-name="T174">Ђуро Жига<text:tab/>За<text:tab/>СНС</text:span></text:p>
      <text:p text:style-name="P18"><text:span text:style-name="T174">Зорица Панић<text:tab/>За<text:tab/>СНС</text:span></text:p>
      <text:p text:style-name="P18"><text:span text:style-name="T174">Илија Вујановић<text:tab/>За<text:tab/>СНС</text:span></text:p>
      <text:p text:style-name="P18"><text:span text:style-name="T174">Јасмина Милаковић<text:tab/>За<text:tab/>СНС</text:span></text:p>
      <text:p text:style-name="P18"><text:span text:style-name="T174">Љиљана Зец<text:tab/>За<text:tab/>СНС</text:span></text:p>
      <text:p text:style-name="P18"><text:span text:style-name="T174">Марко Торбица<text:tab/>За<text:tab/>СНС</text:span></text:p>
      <text:p text:style-name="P18"><text:span text:style-name="T174">Небојша Вукадиновић<text:tab/>За<text:tab/>СНС</text:span></text:p>
      <text:p text:style-name="P18"><text:span text:style-name="T174">Никола Ембер<text:tab/>За<text:tab/>СПС</text:span></text:p>
      <text:p text:style-name="P18"><text:span text:style-name="T174">Срђан Хрњак<text:tab/>За<text:tab/>СНС</text:span></text:p>
      <text:p text:style-name="P18"><text:span text:style-name="T174">Стојанка Росић<text:tab/>За<text:tab/>СНС</text:span></text:p>
      <text:p text:style-name="P18"><text:span text:style-name="T175">Dr Csorba Csaba<text:tab/></text:span><text:span text:style-name="T176">Одсутно<text:tab/>СВМ</text:span></text:p>
      <text:p text:style-name="P18"><text:span text:style-name="T176">Весна Ћулибрк<text:tab/>Одсутно<text:tab/>УО</text:span></text:p>
      <text:p text:style-name="P18"><text:span text:style-name="T176">Војислав Воркапић<text:tab/>Одсутно<text:tab/>СНС</text:span></text:p>
      <text:p text:style-name="P18"><text:span text:style-name="T176">Драган Војводић<text:tab/>Одсутно<text:tab/>УО</text:span></text:p>
      <text:p text:style-name="P18"><text:span text:style-name="T176">Душанка Пилиповић<text:tab/>Одсутно<text:tab/>СНС</text:span></text:p>
      <text:p text:style-name="P18"><text:span text:style-name="T176">Милан Радовић<text:tab/>Одсутно<text:tab/>УО</text:span></text:p>
      <text:p text:style-name="P18"><text:span text:style-name="T176">Славиша Малиновић<text:tab/>Одсутно<text:tab/>ЗА НАШ ТЕМЕРИН</text:span></text:p>
      <text:p text:style-name="P18"><text:span text:style-name="T177"/></text:p>
      <text:p text:style-name="P18"><text:span text:style-name="T177"><text:s text:c="4"/></text:span></text:p>
      <text:p text:style-name="P18"><text:span text:style-name="T177">613<text:s text:c="2"/><text:tab/></text:span><text:span text:style-name="T178">Број: 1899.12.30/0/0/A/</text:span><text:span text:style-name="T179">КТ</text:span></text:p>
      <text:p text:style-name="P18"><text:span text:style-name="T180"/></text:p>
      <text:p text:style-name="P19"><text:span text:style-name="T181"/></text:p>
      <text:p text:style-name="P19"><text:span text:style-name="T181"/></text:p>
      <text:p text:style-name="P20"><text:span text:style-name="T182">-----</text:span><text:span text:style-name="T183">Тачка дн. реда-----</text:span></text:p>
      <text:p text:style-name="P20"><text:span text:style-name="T183">1</text:span></text:p>
      <text:p text:style-name="P20"><text:span text:style-name="T184"/></text:p>
      <text:p text:style-name="P21"><text:span text:style-name="T184"/></text:p>
      <text:p text:style-name="P22"><text:span text:style-name="T185">-----</text:span><text:span text:style-name="T186">Без временског ограничења //Без мерења-----</text:span></text:p>
      <text:p text:style-name="P22"><text:span text:style-name="T187"/></text:p>
      <text:p text:style-name="P23"><text:span text:style-name="T187"/></text:p>
      <text:p text:style-name="P24"><text:span text:style-name="T188">-----</text:span><text:span text:style-name="T189">Тачка дн. реда-----</text:span></text:p>
      <text:p text:style-name="P24"><text:span text:style-name="T189">2</text:span></text:p>
      <text:p text:style-name="P24"><text:span text:style-name="T190"/></text:p>
      <text:p text:style-name="P25"><text:span text:style-name="T190"/></text:p>
      <text:p text:style-name="P26"><text:span text:style-name="T191">-----</text:span><text:span text:style-name="T192">Без временског ограничења //Без мерења-----</text:span></text:p>
      <text:p text:style-name="P26"><text:span text:style-name="T193"/></text:p>
      <text:p text:style-name="P27"><text:span text:style-name="T193"/></text:p>
      <text:p text:style-name="P28"><text:span text:style-name="T194">Резултат гласања</text:span></text:p>
      <text:p text:style-name="P28"><text:span text:style-name="T195"/></text:p>
      <text:p text:style-name="P28"><text:span text:style-name="T195">#: 614<text:s text:c="2"/><text:tab/></text:span><text:span text:style-name="T196">Број: 26.04.29/2/0/A/КТ</text:span></text:p>
      <text:p text:style-name="P28"><text:span text:style-name="T196">Време: 2026 April 29 09:51 </text:span></text:p>
      <text:p text:style-name="P28"><text:span text:style-name="T196">Тип: Отворено</text:span></text:p>
      <text:p text:style-name="P28"><text:span text:style-name="T197">Решење;<text:tab/>Прихваћено</text:span></text:p>
      <text:p text:style-name="P28"><text:span text:style-name="T198">Једноставна</text:span></text:p>
      <text:p text:style-name="P28"><text:span text:style-name="T199"/></text:p>
      <text:p text:style-name="P28"><text:span text:style-name="T200"/></text:p>
      <text:p text:style-name="P28"><text:span text:style-name="T201"/></text:p>
      <text:p text:style-name="P29"><text:span text:style-name="T202"/></text:p>
      <text:p text:style-name="P29"><text:span text:style-name="T203">Резултат<text:tab/>Глас:<text:tab/>Глас% <text:tab/>Укупно% </text:span></text:p>
      <text:p text:style-name="P29"><text:span text:style-name="T204">За<text:tab/>23<text:tab/>100.00<text:tab/>69.70</text:span></text:p>
      <text:p text:style-name="P29"><text:span text:style-name="T204">Против<text:tab/>0<text:tab/>0.00<text:tab/>0.00</text:span></text:p>
      <text:p text:style-name="P29"><text:span text:style-name="T205">Уздржан<text:tab/>0<text:tab/>0.00<text:tab/>0.00</text:span></text:p>
      <text:p text:style-name="P29"><text:span text:style-name="T206">Гласало<text:tab/>23<text:tab/>100.00<text:tab/>69.70</text:span></text:p>
      <text:p text:style-name="P29"><text:span text:style-name="T207">Није гласало<text:tab/>3<text:tab/> <text:tab/>9.09</text:span></text:p>
      <text:p text:style-name="P29"><text:span text:style-name="T208">Одсутно<text:tab/>7<text:tab/> <text:tab/>21.21</text:span></text:p>
      <text:p text:style-name="P29"><text:span text:style-name="T209">Укупно<text:tab/>33<text:tab/> <text:tab/>100.00</text:span></text:p>
      <text:p text:style-name="P29"><text:span text:style-name="T209">Примедба:</text:span></text:p>
      <text:p text:style-name="P30"><text:span text:style-name="T210"/></text:p>
      <text:p text:style-name="P31"><text:span text:style-name="T211"/></text:p>
      <text:p text:style-name="P32"><text:span text:style-name="T212">Име<text:tab/>Глас<text:tab/>Фракц.</text:span></text:p>
      <text:p text:style-name="P32"><text:span text:style-name="T213">Верица Чупић<text:tab/>Није гл.<text:tab/>УО</text:span></text:p>
      <text:p text:style-name="P32"><text:span text:style-name="T213">Душан Мачкић<text:tab/>Није гл.<text:tab/>УО</text:span></text:p>
      <text:p text:style-name="P32"><text:span text:style-name="T213">Тања Радовановић<text:tab/>Није гл.<text:tab/>УО</text:span></text:p>
      <text:p text:style-name="P32"><text:span text:style-name="T214">Ádám István<text:tab/></text:span><text:span text:style-name="T215">За<text:tab/>СВМ</text:span></text:p>
      <text:p text:style-name="P32"><text:span text:style-name="T216">Cs</text:span><text:span text:style-name="T217">áky Romina<text:tab/></text:span><text:span text:style-name="T218">За<text:tab/>СВМ</text:span></text:p>
      <text:p text:style-name="P32"><text:span text:style-name="T219">P</text:span><text:span text:style-name="T220">ásztor Róbert<text:tab/></text:span><text:span text:style-name="T221">За<text:tab/>СВМ</text:span></text:p>
      <text:p text:style-name="P32"><text:span text:style-name="T222">Urb</text:span><text:span text:style-name="T223">án Izabella<text:tab/></text:span><text:span text:style-name="T224">За<text:tab/>СВМ</text:span></text:p>
      <text:p text:style-name="P32"><text:span text:style-name="T224">Биљана Смиљанић<text:tab/>За<text:tab/>СНС</text:span></text:p>
      <text:p text:style-name="P32"><text:span text:style-name="T224">Бранислава Даниловић<text:tab/>За<text:tab/>СНС</text:span></text:p>
      <text:p text:style-name="P32"><text:span text:style-name="T224">Весна Вајагић<text:tab/>За<text:tab/>СПС</text:span></text:p>
      <text:p text:style-name="P32"><text:span text:style-name="T224">Горан Ђукић<text:tab/>За<text:tab/>СНС</text:span></text:p>
      <text:p text:style-name="P32"><text:span text:style-name="T224">Дијана Марковић<text:tab/>За<text:tab/>СНС</text:span></text:p>
      <text:p text:style-name="P32"><text:span text:style-name="T224">Драгана Попадић<text:tab/>За<text:tab/>СНС</text:span></text:p>
      <text:p text:style-name="P32"><text:span text:style-name="T224">Драгољуб Росић<text:tab/>За<text:tab/>СНС</text:span></text:p>
      <text:p text:style-name="P32"><text:span text:style-name="T224">Ђуро Жига<text:tab/>За<text:tab/>СНС</text:span></text:p>
      <text:p text:style-name="P32"><text:span text:style-name="T224">Зорица Панић<text:tab/>За<text:tab/>СНС</text:span></text:p>
      <text:p text:style-name="P32"><text:span text:style-name="T224">Илија Вујановић<text:tab/>За<text:tab/>СНС</text:span></text:p>
      <text:p text:style-name="P32"><text:span text:style-name="T224">Јасмина Милаковић<text:tab/>За<text:tab/>СНС</text:span></text:p>
      <text:p text:style-name="P32"><text:span text:style-name="T224">Јелена Бјелица<text:tab/>За<text:tab/>СНС</text:span></text:p>
      <text:p text:style-name="P32"><text:span text:style-name="T224">Љиљана Зец<text:tab/>За<text:tab/>СНС</text:span></text:p>
      <text:p text:style-name="P32"><text:span text:style-name="T224">Марко Торбица<text:tab/>За<text:tab/>СНС</text:span></text:p>
      <text:p text:style-name="P32"><text:span text:style-name="T224">Милан Радовић<text:tab/>За<text:tab/>УО</text:span></text:p>
      <text:p text:style-name="P32"><text:span text:style-name="T224">Небојша Вукадиновић<text:tab/>За<text:tab/>СНС</text:span></text:p>
      <text:p text:style-name="P32"><text:span text:style-name="T224">Никола Ембер<text:tab/>За<text:tab/>СПС</text:span></text:p>
      <text:p text:style-name="P32"><text:span text:style-name="T224">Срђан Хрњак<text:tab/>За<text:tab/>СНС</text:span></text:p>
      <text:p text:style-name="P32"><text:span text:style-name="T224">Стојанка Росић<text:tab/>За<text:tab/>СНС</text:span></text:p>
      <text:p text:style-name="P32"><text:span text:style-name="T225">Dr Csorba Csaba<text:tab/></text:span><text:span text:style-name="T226">Одсутно<text:tab/>СВМ</text:span></text:p>
      <text:p text:style-name="P32"><text:span text:style-name="T226">Весна Ћулибрк<text:tab/>Одсутно<text:tab/>УО</text:span></text:p>
      <text:p text:style-name="P32"><text:span text:style-name="T226">Војислав Воркапић<text:tab/>Одсутно<text:tab/>СНС</text:span></text:p>
      <text:p text:style-name="P32"><text:span text:style-name="T226">Дамјан Ђукић<text:tab/>Одсутно<text:tab/>УО</text:span></text:p>
      <text:p text:style-name="P32"><text:span text:style-name="T226">Драган Војводић<text:tab/>Одсутно<text:tab/>УО</text:span></text:p>
      <text:p text:style-name="P32"><text:span text:style-name="T226">Душанка Пилиповић<text:tab/>Одсутно<text:tab/>СНС</text:span></text:p>
      <text:p text:style-name="P32"><text:span text:style-name="T226">Славиша Малиновић<text:tab/>Одсутно<text:tab/>ЗА НАШ ТЕМЕРИН</text:span></text:p>
      <text:p text:style-name="P32"><text:span text:style-name="T227"/></text:p>
      <text:p text:style-name="P32"><text:span text:style-name="T227"><text:s text:c="4"/></text:span></text:p>
      <text:p text:style-name="P32"><text:span text:style-name="T227">614<text:s text:c="2"/><text:tab/></text:span><text:span text:style-name="T228">Број: 1899.12.30/2/0/A/</text:span><text:span text:style-name="T229">КТ</text:span></text:p>
      <text:p text:style-name="P32"><text:span text:style-name="T230"/></text:p>
      <text:p text:style-name="P33"><text:span text:style-name="T231"/></text:p>
      <text:p text:style-name="P33"><text:span text:style-name="T231"/></text:p>
      <text:p text:style-name="P34"><text:span text:style-name="T232">-----</text:span><text:span text:style-name="T233">Тачка дн. реда-----</text:span></text:p>
      <text:p text:style-name="P34"><text:span text:style-name="T233">3</text:span></text:p>
      <text:p text:style-name="P34"><text:span text:style-name="T234"/></text:p>
      <text:p text:style-name="P35"><text:span text:style-name="T234"/></text:p>
      <text:p text:style-name="P36"><text:span text:style-name="T235">-----</text:span><text:span text:style-name="T236">Без временског ограничења //Без мерења-----</text:span></text:p>
      <text:p text:style-name="P36"><text:span text:style-name="T237"/></text:p>
      <text:p text:style-name="P37"><text:span text:style-name="T237"/></text:p>
      <text:p text:style-name="P37"><text:span text:style-name="T238">W<text:s/></text:span><text:span text:style-name="T239">Гост</text:span><text:span text:style-name="T240"/></text:p>
      <text:p text:style-name="P37"><text:span text:style-name="T241"/></text:p>
      <text:p text:style-name="P37"><text:span text:style-name="T242">W<text:s/></text:span><text:span text:style-name="T243">Небојша Вукадиновић</text:span><text:span text:style-name="T244"/></text:p>
      <text:p text:style-name="P37"><text:span text:style-name="T245"/></text:p>
      <text:p text:style-name="P37"><text:span text:style-name="T246">W<text:s/></text:span><text:span text:style-name="T247">Душан Мачкић</text:span><text:span text:style-name="T248"/></text:p>
      <text:p text:style-name="P37"><text:span text:style-name="T249"/></text:p>
      <text:p text:style-name="P37"><text:span text:style-name="T250">W<text:s/></text:span><text:span text:style-name="T251">Тања Радовановић</text:span><text:span text:style-name="T252"/></text:p>
      <text:p text:style-name="P37"><text:span text:style-name="T253"/></text:p>
      <text:p text:style-name="P37"><text:span text:style-name="T254">W<text:s/></text:span><text:span text:style-name="T255">Милан Радовић</text:span><text:span text:style-name="T256"/></text:p>
      <text:p text:style-name="P37"><text:span text:style-name="T257"/></text:p>
      <text:p text:style-name="P37"><text:span text:style-name="T258">W<text:s/></text:span><text:span text:style-name="T259">Младен Зец</text:span><text:span text:style-name="T260"/></text:p>
      <text:p text:style-name="P37"><text:span text:style-name="T261"/></text:p>
      <text:p text:style-name="P37"><text:span text:style-name="T262">W<text:s/></text:span><text:span text:style-name="T263">Небојша Вукадиновић</text:span><text:span text:style-name="T264"/></text:p>
      <text:p text:style-name="P37"><text:span text:style-name="T265"/></text:p>
      <text:p text:style-name="P37"><text:span text:style-name="T266">W<text:s/></text:span><text:span text:style-name="T267">Милан Радовић</text:span><text:span text:style-name="T268"/></text:p>
      <text:p text:style-name="P37"><text:span text:style-name="T269"/></text:p>
      <text:p text:style-name="P37"><text:span text:style-name="T270">W<text:s/></text:span><text:span text:style-name="T271">Тања Радовановић</text:span><text:span text:style-name="T272"/></text:p>
      <text:p text:style-name="P37"><text:span text:style-name="T273"/></text:p>
      <text:p text:style-name="P37"><text:span text:style-name="T274">W<text:s/></text:span><text:span text:style-name="T275">Душан Мачкић</text:span><text:span text:style-name="T276"/></text:p>
      <text:p text:style-name="P37"><text:span text:style-name="T277"/></text:p>
      <text:p text:style-name="P37"><text:span text:style-name="T278">W<text:s/></text:span><text:span text:style-name="T279">Небојша Вукадиновић</text:span><text:span text:style-name="T280"/></text:p>
      <text:p text:style-name="P37"><text:span text:style-name="T281"/></text:p>
      <text:p text:style-name="P37"><text:span text:style-name="T282">W<text:s/></text:span><text:span text:style-name="T283">Младен Зец</text:span><text:span text:style-name="T284"/></text:p>
      <text:p text:style-name="P37"><text:span text:style-name="T285"/></text:p>
      <text:p text:style-name="P38"><text:span text:style-name="T286">Резултат гласања</text:span></text:p>
      <text:p text:style-name="P38"><text:span text:style-name="T287"/></text:p>
      <text:p text:style-name="P38"><text:span text:style-name="T287">#: 615<text:s text:c="2"/><text:tab/></text:span><text:span text:style-name="T288">Број: 26.04.29/3/0/A/КТ</text:span></text:p>
      <text:p text:style-name="P38"><text:span text:style-name="T288">Време: 2026 April 29 10:14 </text:span></text:p>
      <text:p text:style-name="P38"><text:span text:style-name="T288">Тип: Отворено</text:span></text:p>
      <text:p text:style-name="P38"><text:span text:style-name="T289">Решење;<text:tab/>Прихваћено</text:span></text:p>
      <text:p text:style-name="P38"><text:span text:style-name="T290">Једноставна</text:span></text:p>
      <text:p text:style-name="P38"><text:span text:style-name="T291"/></text:p>
      <text:p text:style-name="P38"><text:span text:style-name="T292"/></text:p>
      <text:p text:style-name="P38"><text:span text:style-name="T293"/></text:p>
      <text:p text:style-name="P39"><text:span text:style-name="T294"/></text:p>
      <text:p text:style-name="P39"><text:span text:style-name="T295">Резултат<text:tab/>Глас:<text:tab/>Глас% <text:tab/>Укупно% </text:span></text:p>
      <text:p text:style-name="P39"><text:span text:style-name="T296">За<text:tab/>22<text:tab/>100.00<text:tab/>66.67</text:span></text:p>
      <text:p text:style-name="P39"><text:span text:style-name="T296">Против<text:tab/>0<text:tab/>0.00<text:tab/>0.00</text:span></text:p>
      <text:p text:style-name="P39"><text:span text:style-name="T297">Уздржан<text:tab/>0<text:tab/>0.00<text:tab/>0.00</text:span></text:p>
      <text:p text:style-name="P39"><text:span text:style-name="T298">Гласало<text:tab/>22<text:tab/>100.00<text:tab/>66.67</text:span></text:p>
      <text:p text:style-name="P39"><text:span text:style-name="T299">Није гласало<text:tab/>4<text:tab/> <text:tab/>12.12</text:span></text:p>
      <text:p text:style-name="P39"><text:span text:style-name="T300">Одсутно<text:tab/>7<text:tab/> <text:tab/>21.21</text:span></text:p>
      <text:p text:style-name="P39"><text:span text:style-name="T301">Укупно<text:tab/>33<text:tab/> <text:tab/>100.00</text:span></text:p>
      <text:p text:style-name="P39"><text:span text:style-name="T301">Примедба:</text:span></text:p>
      <text:p text:style-name="P40"><text:span text:style-name="T302"/></text:p>
      <text:p text:style-name="P41"><text:span text:style-name="T303"/></text:p>
      <text:p text:style-name="P42"><text:span text:style-name="T304">Име<text:tab/>Глас<text:tab/>Фракц.</text:span></text:p>
      <text:p text:style-name="P42"><text:span text:style-name="T305">Верица Чупић<text:tab/>Није гл.<text:tab/>УО</text:span></text:p>
      <text:p text:style-name="P42"><text:span text:style-name="T305">Душан Мачкић<text:tab/>Није гл.<text:tab/>УО</text:span></text:p>
      <text:p text:style-name="P42"><text:span text:style-name="T305">Милан Радовић<text:tab/>Није гл.<text:tab/>УО</text:span></text:p>
      <text:p text:style-name="P42"><text:span text:style-name="T305">Тања Радовановић<text:tab/>Није гл.<text:tab/>УО</text:span></text:p>
      <text:p text:style-name="P42"><text:span text:style-name="T306">Ádám István<text:tab/></text:span><text:span text:style-name="T307">За<text:tab/>СВМ</text:span></text:p>
      <text:p text:style-name="P42"><text:span text:style-name="T308">Cs</text:span><text:span text:style-name="T309">áky Romina<text:tab/></text:span><text:span text:style-name="T310">За<text:tab/>СВМ</text:span></text:p>
      <text:p text:style-name="P42"><text:span text:style-name="T311">P</text:span><text:span text:style-name="T312">ásztor Róbert<text:tab/></text:span><text:span text:style-name="T313">За<text:tab/>СВМ</text:span></text:p>
      <text:p text:style-name="P42"><text:span text:style-name="T314">Urb</text:span><text:span text:style-name="T315">án Izabella<text:tab/></text:span><text:span text:style-name="T316">За<text:tab/>СВМ</text:span></text:p>
      <text:p text:style-name="P42"><text:span text:style-name="T316">Биљана Смиљанић<text:tab/>За<text:tab/>СНС</text:span></text:p>
      <text:p text:style-name="P42"><text:span text:style-name="T316">Бранислава Даниловић<text:tab/>За<text:tab/>СНС</text:span></text:p>
      <text:p text:style-name="P42"><text:span text:style-name="T316">Весна Вајагић<text:tab/>За<text:tab/>СПС</text:span></text:p>
      <text:p text:style-name="P42"><text:span text:style-name="T316">Горан Ђукић<text:tab/>За<text:tab/>СНС</text:span></text:p>
      <text:p text:style-name="P42"><text:span text:style-name="T316">Дијана Марковић<text:tab/>За<text:tab/>СНС</text:span></text:p>
      <text:p text:style-name="P42"><text:span text:style-name="T316">Драгана Попадић<text:tab/>За<text:tab/>СНС</text:span></text:p>
      <text:p text:style-name="P42"><text:span text:style-name="T316">Драгољуб Росић<text:tab/>За<text:tab/>СНС</text:span></text:p>
      <text:p text:style-name="P42"><text:span text:style-name="T316">Ђуро Жига<text:tab/>За<text:tab/>СНС</text:span></text:p>
      <text:p text:style-name="P42"><text:span text:style-name="T316">Зорица Панић<text:tab/>За<text:tab/>СНС</text:span></text:p>
      <text:p text:style-name="P42"><text:span text:style-name="T316">Илија Вујановић<text:tab/>За<text:tab/>СНС</text:span></text:p>
      <text:p text:style-name="P42"><text:span text:style-name="T316">Јасмина Милаковић<text:tab/>За<text:tab/>СНС</text:span></text:p>
      <text:p text:style-name="P42"><text:span text:style-name="T316">Јелена Бјелица<text:tab/>За<text:tab/>СНС</text:span></text:p>
      <text:p text:style-name="P42"><text:span text:style-name="T316">Љиљана Зец<text:tab/>За<text:tab/>СНС</text:span></text:p>
      <text:p text:style-name="P42"><text:span text:style-name="T316">Марко Торбица<text:tab/>За<text:tab/>СНС</text:span></text:p>
      <text:p text:style-name="P42"><text:span text:style-name="T316">Небојша Вукадиновић<text:tab/>За<text:tab/>СНС</text:span></text:p>
      <text:p text:style-name="P42"><text:span text:style-name="T316">Никола Ембер<text:tab/>За<text:tab/>СПС</text:span></text:p>
      <text:p text:style-name="P42"><text:span text:style-name="T316">Срђан Хрњак<text:tab/>За<text:tab/>СНС</text:span></text:p>
      <text:p text:style-name="P42"><text:span text:style-name="T316">Стојанка Росић<text:tab/>За<text:tab/>СНС</text:span></text:p>
      <text:p text:style-name="P42"><text:span text:style-name="T317">Dr Csorba Csaba<text:tab/></text:span><text:span text:style-name="T318">Одсутно<text:tab/>СВМ</text:span></text:p>
      <text:p text:style-name="P42"><text:span text:style-name="T318">Весна Ћулибрк<text:tab/>Одсутно<text:tab/>УО</text:span></text:p>
      <text:p text:style-name="P42"><text:span text:style-name="T318">Војислав Воркапић<text:tab/>Одсутно<text:tab/>СНС</text:span></text:p>
      <text:p text:style-name="P42"><text:span text:style-name="T318">Дамјан Ђукић<text:tab/>Одсутно<text:tab/>УО</text:span></text:p>
      <text:p text:style-name="P42"><text:span text:style-name="T318">Драган Војводић<text:tab/>Одсутно<text:tab/>УО</text:span></text:p>
      <text:p text:style-name="P42"><text:span text:style-name="T318">Душанка Пилиповић<text:tab/>Одсутно<text:tab/>СНС</text:span></text:p>
      <text:p text:style-name="P42"><text:span text:style-name="T318">Славиша Малиновић<text:tab/>Одсутно<text:tab/>ЗА НАШ ТЕМЕРИН</text:span></text:p>
      <text:p text:style-name="P42"><text:span text:style-name="T319"/></text:p>
      <text:p text:style-name="P42"><text:span text:style-name="T319"><text:s text:c="4"/></text:span></text:p>
      <text:p text:style-name="P42"><text:span text:style-name="T319">615<text:s text:c="2"/><text:tab/></text:span><text:span text:style-name="T320">Број: 1899.12.30/3/0/A/</text:span><text:span text:style-name="T321">КТ</text:span></text:p>
      <text:p text:style-name="P42"><text:span text:style-name="T322"/></text:p>
      <text:p text:style-name="P43"><text:span text:style-name="T323"/></text:p>
      <text:p text:style-name="P43"><text:span text:style-name="T323"/></text:p>
      <text:p text:style-name="P44"><text:span text:style-name="T324">-----</text:span><text:span text:style-name="T325">Тачка дн. реда-----</text:span></text:p>
      <text:p text:style-name="P44"><text:span text:style-name="T325">4</text:span></text:p>
      <text:p text:style-name="P44"><text:span text:style-name="T326"/></text:p>
      <text:p text:style-name="P45"><text:span text:style-name="T326"/></text:p>
      <text:p text:style-name="P46"><text:span text:style-name="T327">-----</text:span><text:span text:style-name="T328">Без временског ограничења //Без мерења-----</text:span></text:p>
      <text:p text:style-name="P46"><text:span text:style-name="T329"/></text:p>
      <text:p text:style-name="P47"><text:span text:style-name="T329"/></text:p>
      <text:p text:style-name="P47"><text:span text:style-name="T330">W<text:s/></text:span><text:span text:style-name="T331">Гост</text:span><text:span text:style-name="T332"/></text:p>
      <text:p text:style-name="P47"><text:span text:style-name="T333"/></text:p>
      <text:p text:style-name="P47"><text:span text:style-name="T334">W<text:s/></text:span><text:span text:style-name="T335">Душан Мачкић</text:span><text:span text:style-name="T336"/></text:p>
      <text:p text:style-name="P47"><text:span text:style-name="T337"/></text:p>
      <text:p text:style-name="P47"><text:span text:style-name="T338">W<text:s/></text:span><text:span text:style-name="T339">Тања Радовановић</text:span><text:span text:style-name="T340"/></text:p>
      <text:p text:style-name="P47"><text:span text:style-name="T341"/></text:p>
      <text:p text:style-name="P47"><text:span text:style-name="T342">W<text:s/></text:span><text:span text:style-name="T343">Гост</text:span><text:span text:style-name="T344"/></text:p>
      <text:p text:style-name="P47"><text:span text:style-name="T345"/></text:p>
      <text:p text:style-name="P47"><text:span text:style-name="T346">W<text:s/></text:span><text:span text:style-name="T347">Тања Радовановић</text:span><text:span text:style-name="T348"/></text:p>
      <text:p text:style-name="P47"><text:span text:style-name="T349"/></text:p>
      <text:p text:style-name="P47"><text:span text:style-name="T350">W<text:s/></text:span><text:span text:style-name="T351">Тања Радовановић</text:span><text:span text:style-name="T352"/></text:p>
      <text:p text:style-name="P47"><text:span text:style-name="T353"/></text:p>
      <text:p text:style-name="P47"><text:span text:style-name="T354">W<text:s/></text:span><text:span text:style-name="T355">Гост</text:span><text:span text:style-name="T356"/></text:p>
      <text:p text:style-name="P47"><text:span text:style-name="T357"/></text:p>
      <text:p text:style-name="P47"><text:span text:style-name="T358">W<text:s/></text:span><text:span text:style-name="T359">Тања Радовановић</text:span><text:span text:style-name="T360"/></text:p>
      <text:p text:style-name="P47"><text:span text:style-name="T361"/></text:p>
      <text:p text:style-name="P47"><text:span text:style-name="T362">W<text:s/></text:span><text:span text:style-name="T363">Petri Laura</text:span><text:span text:style-name="T364"/></text:p>
      <text:p text:style-name="P47"><text:span text:style-name="T364"/></text:p>
      <text:p text:style-name="P47"><text:span text:style-name="T365">W<text:s/></text:span><text:span text:style-name="T366">Душан Мачкић</text:span><text:span text:style-name="T367"/></text:p>
      <text:p text:style-name="P47"><text:span text:style-name="T368"/></text:p>
      <text:p text:style-name="P47"><text:span text:style-name="T369">W<text:s/></text:span><text:span text:style-name="T370">Никола Ембер</text:span><text:span text:style-name="T371"/></text:p>
      <text:p text:style-name="P47"><text:span text:style-name="T372"/></text:p>
      <text:p text:style-name="P47"><text:span text:style-name="T373">W<text:s/></text:span><text:span text:style-name="T374">Тања Радовановић</text:span><text:span text:style-name="T375"/></text:p>
      <text:p text:style-name="P47"><text:span text:style-name="T376"/></text:p>
      <text:p text:style-name="P47"><text:span text:style-name="T377">W<text:s/></text:span><text:span text:style-name="T378">Гост</text:span><text:span text:style-name="T379"/></text:p>
      <text:p text:style-name="P47"><text:span text:style-name="T380"/></text:p>
      <text:p text:style-name="P47"><text:span text:style-name="T381">W<text:s/></text:span><text:span text:style-name="T382">Тања Радовановић</text:span><text:span text:style-name="T383"/></text:p>
      <text:p text:style-name="P47"><text:span text:style-name="T384"/></text:p>
      <text:p text:style-name="P47"><text:span text:style-name="T385">W<text:s/></text:span><text:span text:style-name="T386">Тања Радовановић</text:span><text:span text:style-name="T387"/></text:p>
      <text:p text:style-name="P47"><text:span text:style-name="T388"/></text:p>
      <text:p text:style-name="P48"><text:span text:style-name="T389">Резултат гласања</text:span></text:p>
      <text:p text:style-name="P48"><text:span text:style-name="T390"/></text:p>
      <text:p text:style-name="P48"><text:span text:style-name="T390">#: 616<text:s text:c="2"/><text:tab/></text:span><text:span text:style-name="T391">Број: 26.04.29/4/0/A/КТ</text:span></text:p>
      <text:p text:style-name="P48"><text:span text:style-name="T391">Време: 2026 April 29 10:39 </text:span></text:p>
      <text:p text:style-name="P48"><text:span text:style-name="T391">Тип: Отворено</text:span></text:p>
      <text:p text:style-name="P48"><text:span text:style-name="T392">Решење;<text:tab/>Прихваћено</text:span></text:p>
      <text:p text:style-name="P48"><text:span text:style-name="T393">Једноставна</text:span></text:p>
      <text:p text:style-name="P48"><text:span text:style-name="T394"/></text:p>
      <text:p text:style-name="P48"><text:span text:style-name="T395"/></text:p>
      <text:p text:style-name="P48"><text:span text:style-name="T396"/></text:p>
      <text:p text:style-name="P49"><text:span text:style-name="T397"/></text:p>
      <text:p text:style-name="P49"><text:span text:style-name="T398">Резултат<text:tab/>Глас:<text:tab/>Глас% <text:tab/>Укупно% </text:span></text:p>
      <text:p text:style-name="P49"><text:span text:style-name="T399">За<text:tab/>23<text:tab/>95.83<text:tab/>69.70</text:span></text:p>
      <text:p text:style-name="P49"><text:span text:style-name="T399">Против<text:tab/>0<text:tab/>0.00<text:tab/>0.00</text:span></text:p>
      <text:p text:style-name="P49"><text:span text:style-name="T400">Уздржан<text:tab/>1<text:tab/>4.17<text:tab/>3.03</text:span></text:p>
      <text:p text:style-name="P49"><text:span text:style-name="T401">Гласало<text:tab/>24<text:tab/>100.00<text:tab/>72.73</text:span></text:p>
      <text:p text:style-name="P49"><text:span text:style-name="T402">Није гласало<text:tab/>3<text:tab/> <text:tab/>9.09</text:span></text:p>
      <text:p text:style-name="P49"><text:span text:style-name="T403">Одсутно<text:tab/>6<text:tab/> <text:tab/>18.18</text:span></text:p>
      <text:p text:style-name="P49"><text:span text:style-name="T404">Укупно<text:tab/>33<text:tab/> <text:tab/>100.00</text:span></text:p>
      <text:p text:style-name="P49"><text:span text:style-name="T404">Примедба:</text:span></text:p>
      <text:p text:style-name="P50"><text:span text:style-name="T405"/></text:p>
      <text:p text:style-name="P51"><text:span text:style-name="T406"/></text:p>
      <text:p text:style-name="P52"><text:span text:style-name="T407">Име<text:tab/>Глас<text:tab/>Фракц.</text:span></text:p>
      <text:p text:style-name="P52"><text:span text:style-name="T408">Верица Чупић<text:tab/>Није гл.<text:tab/>УО</text:span></text:p>
      <text:p text:style-name="P52"><text:span text:style-name="T408">Душан Мачкић<text:tab/>Није гл.<text:tab/>УО</text:span></text:p>
      <text:p text:style-name="P52"><text:span text:style-name="T408">Тања Радовановић<text:tab/>Није гл.<text:tab/>УО</text:span></text:p>
      <text:p text:style-name="P52"><text:span text:style-name="T409">Ádám István<text:tab/></text:span><text:span text:style-name="T410">За<text:tab/>СВМ</text:span></text:p>
      <text:p text:style-name="P52"><text:span text:style-name="T411">Cs</text:span><text:span text:style-name="T412">áky Romina<text:tab/></text:span><text:span text:style-name="T413">За<text:tab/>СВМ</text:span></text:p>
      <text:p text:style-name="P52"><text:span text:style-name="T414">P</text:span><text:span text:style-name="T415">ásztor Róbert<text:tab/></text:span><text:span text:style-name="T416">За<text:tab/>СВМ</text:span></text:p>
      <text:p text:style-name="P52"><text:span text:style-name="T417">Urb</text:span><text:span text:style-name="T418">án Izabella<text:tab/></text:span><text:span text:style-name="T419">За<text:tab/>СВМ</text:span></text:p>
      <text:p text:style-name="P52"><text:span text:style-name="T419">Биљана Смиљанић<text:tab/>За<text:tab/>СНС</text:span></text:p>
      <text:p text:style-name="P52"><text:span text:style-name="T419">Бранислава Даниловић<text:tab/>За<text:tab/>СНС</text:span></text:p>
      <text:p text:style-name="P52"><text:span text:style-name="T419">Весна Вајагић<text:tab/>За<text:tab/>СПС</text:span></text:p>
      <text:p text:style-name="P52"><text:span text:style-name="T419">Горан Ђукић<text:tab/>За<text:tab/>СНС</text:span></text:p>
      <text:p text:style-name="P52"><text:span text:style-name="T419">Дамјан Ђукић<text:tab/>За<text:tab/>УО</text:span></text:p>
      <text:p text:style-name="P52"><text:span text:style-name="T419">Дијана Марковић<text:tab/>За<text:tab/>СНС</text:span></text:p>
      <text:p text:style-name="P52"><text:span text:style-name="T419">Драгана Попадић<text:tab/>За<text:tab/>СНС</text:span></text:p>
      <text:p text:style-name="P52"><text:span text:style-name="T419">Драгољуб Росић<text:tab/>За<text:tab/>СНС</text:span></text:p>
      <text:p text:style-name="P52"><text:span text:style-name="T419">Ђуро Жига<text:tab/>За<text:tab/>СНС</text:span></text:p>
      <text:p text:style-name="P52"><text:span text:style-name="T419">Зорица Панић<text:tab/>За<text:tab/>СНС</text:span></text:p>
      <text:p text:style-name="P52"><text:span text:style-name="T419">Илија Вујановић<text:tab/>За<text:tab/>СНС</text:span></text:p>
      <text:p text:style-name="P52"><text:span text:style-name="T419">Јасмина Милаковић<text:tab/>За<text:tab/>СНС</text:span></text:p>
      <text:p text:style-name="P52"><text:span text:style-name="T419">Јелена Бјелица<text:tab/>За<text:tab/>СНС</text:span></text:p>
      <text:p text:style-name="P52"><text:span text:style-name="T419">Љиљана Зец<text:tab/>За<text:tab/>СНС</text:span></text:p>
      <text:p text:style-name="P52"><text:span text:style-name="T419">Марко Торбица<text:tab/>За<text:tab/>СНС</text:span></text:p>
      <text:p text:style-name="P52"><text:span text:style-name="T419">Небојша Вукадиновић<text:tab/>За<text:tab/>СНС</text:span></text:p>
      <text:p text:style-name="P52"><text:span text:style-name="T419">Никола Ембер<text:tab/>За<text:tab/>СПС</text:span></text:p>
      <text:p text:style-name="P52"><text:span text:style-name="T419">Срђан Хрњак<text:tab/>За<text:tab/>СНС</text:span></text:p>
      <text:p text:style-name="P52"><text:span text:style-name="T419">Стојанка Росић<text:tab/>За<text:tab/>СНС</text:span></text:p>
      <text:p text:style-name="P52"><text:span text:style-name="T419">Милан Радовић<text:tab/>Уздр.<text:tab/>УО</text:span></text:p>
      <text:p text:style-name="P52"><text:span text:style-name="T420">Dr Csorba Csaba<text:tab/></text:span><text:span text:style-name="T421">Одсутно<text:tab/>СВМ</text:span></text:p>
      <text:p text:style-name="P52"><text:span text:style-name="T421">Весна Ћулибрк<text:tab/>Одсутно<text:tab/>УО</text:span></text:p>
      <text:p text:style-name="P52"><text:span text:style-name="T421">Војислав Воркапић<text:tab/>Одсутно<text:tab/>СНС</text:span></text:p>
      <text:p text:style-name="P52"><text:span text:style-name="T421">Драган Војводић<text:tab/>Одсутно<text:tab/>УО</text:span></text:p>
      <text:p text:style-name="P52"><text:span text:style-name="T421">Душанка Пилиповић<text:tab/>Одсутно<text:tab/>СНС</text:span></text:p>
      <text:p text:style-name="P52"><text:span text:style-name="T421">Славиша Малиновић<text:tab/>Одсутно<text:tab/>ЗА НАШ ТЕМЕРИН</text:span></text:p>
      <text:p text:style-name="P52"><text:span text:style-name="T422"/></text:p>
      <text:p text:style-name="P52"><text:span text:style-name="T422"><text:s text:c="4"/></text:span></text:p>
      <text:p text:style-name="P52"><text:span text:style-name="T422">616<text:s text:c="2"/><text:tab/></text:span><text:span text:style-name="T423">Број: 1899.12.30/4/0/A/</text:span><text:span text:style-name="T424">КТ</text:span></text:p>
      <text:p text:style-name="P52"><text:span text:style-name="T425"/></text:p>
      <text:p text:style-name="P53"><text:span text:style-name="T426"/></text:p>
      <text:p text:style-name="P53"><text:span text:style-name="T426"/></text:p>
      <text:p text:style-name="P54"><text:span text:style-name="T427">-----</text:span><text:span text:style-name="T428">Тачка дн. реда-----</text:span></text:p>
      <text:p text:style-name="P54"><text:span text:style-name="T428">5</text:span></text:p>
      <text:p text:style-name="P54"><text:span text:style-name="T429"/></text:p>
      <text:p text:style-name="P55"><text:span text:style-name="T429"/></text:p>
      <text:p text:style-name="P56"><text:span text:style-name="T430">-----</text:span><text:span text:style-name="T431">Без временског ограничења //Без мерења-----</text:span></text:p>
      <text:p text:style-name="P56"><text:span text:style-name="T432"/></text:p>
      <text:p text:style-name="P57"><text:span text:style-name="T432"/></text:p>
      <text:p text:style-name="P57"><text:span text:style-name="T433">W<text:s/></text:span><text:span text:style-name="T434">Гост</text:span><text:span text:style-name="T435"/></text:p>
      <text:p text:style-name="P57"><text:span text:style-name="T436"/></text:p>
      <text:p text:style-name="P57"><text:span text:style-name="T437">W<text:s/></text:span><text:span text:style-name="T438">Тања Радовановић</text:span><text:span text:style-name="T439"/></text:p>
      <text:p text:style-name="P57"><text:span text:style-name="T440"/></text:p>
      <text:p text:style-name="P57"><text:span text:style-name="T441">W<text:s/></text:span><text:span text:style-name="T442">Милан Радовић</text:span><text:span text:style-name="T443"/></text:p>
      <text:p text:style-name="P57"><text:span text:style-name="T444"/></text:p>
      <text:p text:style-name="P57"><text:span text:style-name="T445">W<text:s/></text:span><text:span text:style-name="T446">Гост</text:span><text:span text:style-name="T447"/></text:p>
      <text:p text:style-name="P57"><text:span text:style-name="T448"/></text:p>
      <text:p text:style-name="P57"><text:span text:style-name="T449">W<text:s/></text:span><text:span text:style-name="T450">Тања Радовановић</text:span><text:span text:style-name="T451"/></text:p>
      <text:p text:style-name="P57"><text:span text:style-name="T452"/></text:p>
      <text:p text:style-name="P57"><text:span text:style-name="T453">W<text:s/></text:span><text:span text:style-name="T454">Гост</text:span><text:span text:style-name="T455"/></text:p>
      <text:p text:style-name="P57"><text:span text:style-name="T456"/></text:p>
      <text:p text:style-name="P57"><text:span text:style-name="T457">W<text:s/></text:span><text:span text:style-name="T458">Тања Радовановић</text:span><text:span text:style-name="T459"/></text:p>
      <text:p text:style-name="P57"><text:span text:style-name="T460"/></text:p>
      <text:p text:style-name="P57"><text:span text:style-name="T461">W<text:s/></text:span><text:span text:style-name="T462">Гост</text:span><text:span text:style-name="T463"/></text:p>
      <text:p text:style-name="P57"><text:span text:style-name="T464"/></text:p>
      <text:p text:style-name="P58"><text:span text:style-name="T465">Резултат гласања</text:span></text:p>
      <text:p text:style-name="P58"><text:span text:style-name="T466"/></text:p>
      <text:p text:style-name="P58"><text:span text:style-name="T466">#: 617<text:s text:c="2"/><text:tab/></text:span><text:span text:style-name="T467">Број: 26.04.29/5/0/A/КТ</text:span></text:p>
      <text:p text:style-name="P58"><text:span text:style-name="T467">Време: 2026 April 29 11:05 </text:span></text:p>
      <text:p text:style-name="P58"><text:span text:style-name="T467">Тип: Отворено</text:span></text:p>
      <text:p text:style-name="P58"><text:span text:style-name="T468">Решење;<text:tab/>Прихваћено</text:span></text:p>
      <text:p text:style-name="P58"><text:span text:style-name="T469">Једноставна</text:span></text:p>
      <text:p text:style-name="P58"><text:span text:style-name="T470"/></text:p>
      <text:p text:style-name="P58"><text:span text:style-name="T471"/></text:p>
      <text:p text:style-name="P58"><text:span text:style-name="T472"/></text:p>
      <text:p text:style-name="P59"><text:span text:style-name="T473"/></text:p>
      <text:p text:style-name="P59"><text:span text:style-name="T474">Резултат<text:tab/>Глас:<text:tab/>Глас% <text:tab/>Укупно% </text:span></text:p>
      <text:p text:style-name="P59"><text:span text:style-name="T475">За<text:tab/>23<text:tab/>100.00<text:tab/>69.70</text:span></text:p>
      <text:p text:style-name="P59"><text:span text:style-name="T475">Против<text:tab/>0<text:tab/>0.00<text:tab/>0.00</text:span></text:p>
      <text:p text:style-name="P59"><text:span text:style-name="T476">Уздржан<text:tab/>0<text:tab/>0.00<text:tab/>0.00</text:span></text:p>
      <text:p text:style-name="P59"><text:span text:style-name="T477">Гласало<text:tab/>23<text:tab/>100.00<text:tab/>69.70</text:span></text:p>
      <text:p text:style-name="P59"><text:span text:style-name="T478">Није гласало<text:tab/>4<text:tab/> <text:tab/>12.12</text:span></text:p>
      <text:p text:style-name="P59"><text:span text:style-name="T479">Одсутно<text:tab/>6<text:tab/> <text:tab/>18.18</text:span></text:p>
      <text:p text:style-name="P59"><text:span text:style-name="T480">Укупно<text:tab/>33<text:tab/> <text:tab/>100.00</text:span></text:p>
      <text:p text:style-name="P59"><text:span text:style-name="T480">Примедба:</text:span></text:p>
      <text:p text:style-name="P60"><text:span text:style-name="T481"/></text:p>
      <text:p text:style-name="P61"><text:span text:style-name="T482"/></text:p>
      <text:p text:style-name="P62"><text:span text:style-name="T483">Име<text:tab/>Глас<text:tab/>Фракц.</text:span></text:p>
      <text:p text:style-name="P62"><text:span text:style-name="T484">Верица Чупић<text:tab/>Није гл.<text:tab/>УО</text:span></text:p>
      <text:p text:style-name="P62"><text:span text:style-name="T484">Душан Мачкић<text:tab/>Није гл.<text:tab/>УО</text:span></text:p>
      <text:p text:style-name="P62"><text:span text:style-name="T484">Милан Радовић<text:tab/>Није гл.<text:tab/>УО</text:span></text:p>
      <text:p text:style-name="P62"><text:span text:style-name="T484">Тања Радовановић<text:tab/>Није гл.<text:tab/>УО</text:span></text:p>
      <text:p text:style-name="P62"><text:span text:style-name="T485">Ádám István<text:tab/></text:span><text:span text:style-name="T486">За<text:tab/>СВМ</text:span></text:p>
      <text:p text:style-name="P62"><text:span text:style-name="T487">Cs</text:span><text:span text:style-name="T488">áky Romina<text:tab/></text:span><text:span text:style-name="T489">За<text:tab/>СВМ</text:span></text:p>
      <text:p text:style-name="P62"><text:span text:style-name="T490">P</text:span><text:span text:style-name="T491">ásztor Róbert<text:tab/></text:span><text:span text:style-name="T492">За<text:tab/>СВМ</text:span></text:p>
      <text:p text:style-name="P62"><text:span text:style-name="T493">Urb</text:span><text:span text:style-name="T494">án Izabella<text:tab/></text:span><text:span text:style-name="T495">За<text:tab/>СВМ</text:span></text:p>
      <text:p text:style-name="P62"><text:span text:style-name="T495">Биљана Смиљанић<text:tab/>За<text:tab/>СНС</text:span></text:p>
      <text:p text:style-name="P62"><text:span text:style-name="T495">Бранислава Даниловић<text:tab/>За<text:tab/>СНС</text:span></text:p>
      <text:p text:style-name="P62"><text:span text:style-name="T495">Весна Вајагић<text:tab/>За<text:tab/>СПС</text:span></text:p>
      <text:p text:style-name="P62"><text:span text:style-name="T495">Горан Ђукић<text:tab/>За<text:tab/>СНС</text:span></text:p>
      <text:p text:style-name="P62"><text:span text:style-name="T495">Дамјан Ђукић<text:tab/>За<text:tab/>УО</text:span></text:p>
      <text:p text:style-name="P62"><text:span text:style-name="T495">Дијана Марковић<text:tab/>За<text:tab/>СНС</text:span></text:p>
      <text:p text:style-name="P62"><text:span text:style-name="T495">Драгана Попадић<text:tab/>За<text:tab/>СНС</text:span></text:p>
      <text:p text:style-name="P62"><text:span text:style-name="T495">Драгољуб Росић<text:tab/>За<text:tab/>СНС</text:span></text:p>
      <text:p text:style-name="P62"><text:span text:style-name="T495">Ђуро Жига<text:tab/>За<text:tab/>СНС</text:span></text:p>
      <text:p text:style-name="P62"><text:span text:style-name="T495">Зорица Панић<text:tab/>За<text:tab/>СНС</text:span></text:p>
      <text:p text:style-name="P62"><text:span text:style-name="T495">Илија Вујановић<text:tab/>За<text:tab/>СНС</text:span></text:p>
      <text:p text:style-name="P62"><text:span text:style-name="T495">Јасмина Милаковић<text:tab/>За<text:tab/>СНС</text:span></text:p>
      <text:p text:style-name="P62"><text:span text:style-name="T495">Јелена Бјелица<text:tab/>За<text:tab/>СНС</text:span></text:p>
      <text:p text:style-name="P62"><text:span text:style-name="T495">Љиљана Зец<text:tab/>За<text:tab/>СНС</text:span></text:p>
      <text:p text:style-name="P62"><text:span text:style-name="T495">Марко Торбица<text:tab/>За<text:tab/>СНС</text:span></text:p>
      <text:p text:style-name="P62"><text:span text:style-name="T495">Небојша Вукадиновић<text:tab/>За<text:tab/>СНС</text:span></text:p>
      <text:p text:style-name="P62"><text:span text:style-name="T495">Никола Ембер<text:tab/>За<text:tab/>СПС</text:span></text:p>
      <text:p text:style-name="P62"><text:span text:style-name="T495">Срђан Хрњак<text:tab/>За<text:tab/>СНС</text:span></text:p>
      <text:p text:style-name="P62"><text:span text:style-name="T495">Стојанка Росић<text:tab/>За<text:tab/>СНС</text:span></text:p>
      <text:p text:style-name="P62"><text:span text:style-name="T496">Dr Csorba Csaba<text:tab/></text:span><text:span text:style-name="T497">Одсутно<text:tab/>СВМ</text:span></text:p>
      <text:p text:style-name="P62"><text:span text:style-name="T497">Весна Ћулибрк<text:tab/>Одсутно<text:tab/>УО</text:span></text:p>
      <text:p text:style-name="P62"><text:span text:style-name="T497">Војислав Воркапић<text:tab/>Одсутно<text:tab/>СНС</text:span></text:p>
      <text:p text:style-name="P62"><text:span text:style-name="T497">Драган Војводић<text:tab/>Одсутно<text:tab/>УО</text:span></text:p>
      <text:p text:style-name="P62"><text:span text:style-name="T497">Душанка Пилиповић<text:tab/>Одсутно<text:tab/>СНС</text:span></text:p>
      <text:p text:style-name="P62"><text:span text:style-name="T497">Славиша Малиновић<text:tab/>Одсутно<text:tab/>ЗА НАШ ТЕМЕРИН</text:span></text:p>
      <text:p text:style-name="P62"><text:span text:style-name="T498"/></text:p>
      <text:p text:style-name="P62"><text:span text:style-name="T498"><text:s text:c="4"/></text:span></text:p>
      <text:p text:style-name="P62"><text:span text:style-name="T498">617<text:s text:c="2"/><text:tab/></text:span><text:span text:style-name="T499">Број: 1899.12.30/5/0/A/</text:span><text:span text:style-name="T500">КТ</text:span></text:p>
      <text:p text:style-name="P62"><text:span text:style-name="T501"/></text:p>
      <text:p text:style-name="P63"><text:span text:style-name="T502"/></text:p>
      <text:p text:style-name="P63"><text:span text:style-name="T502"/></text:p>
      <text:p text:style-name="P64"><text:span text:style-name="T503">-----</text:span><text:span text:style-name="T504">Тачка дн. реда-----</text:span></text:p>
      <text:p text:style-name="P64"><text:span text:style-name="T504">6</text:span></text:p>
      <text:p text:style-name="P64"><text:span text:style-name="T505"/></text:p>
      <text:p text:style-name="P65"><text:span text:style-name="T505"/></text:p>
      <text:p text:style-name="P66"><text:span text:style-name="T506">-----</text:span><text:span text:style-name="T507">Без временског ограничења //Без мерења-----</text:span></text:p>
      <text:p text:style-name="P66"><text:span text:style-name="T508"/></text:p>
      <text:p text:style-name="P67"><text:span text:style-name="T508"/></text:p>
      <text:p text:style-name="P67"><text:span text:style-name="T509">W<text:s/></text:span><text:span text:style-name="T510">Гост</text:span><text:span text:style-name="T511"/></text:p>
      <text:p text:style-name="P67"><text:span text:style-name="T512"/></text:p>
      <text:p text:style-name="P68"><text:span text:style-name="T513">Резултат гласања</text:span></text:p>
      <text:p text:style-name="P68"><text:span text:style-name="T514"/></text:p>
      <text:p text:style-name="P68"><text:span text:style-name="T514">#: 618<text:s text:c="2"/><text:tab/></text:span><text:span text:style-name="T515">Број: 26.04.29/6/0/A/КТ</text:span></text:p>
      <text:p text:style-name="P68"><text:span text:style-name="T515">Време: 2026 April 29 11:08 </text:span></text:p>
      <text:p text:style-name="P68"><text:span text:style-name="T515">Тип: Отворено</text:span></text:p>
      <text:p text:style-name="P68"><text:span text:style-name="T516">Решење;<text:tab/>Прихваћено</text:span></text:p>
      <text:p text:style-name="P68"><text:span text:style-name="T517">Једноставна</text:span></text:p>
      <text:p text:style-name="P68"><text:span text:style-name="T518"/></text:p>
      <text:p text:style-name="P68"><text:span text:style-name="T519"/></text:p>
      <text:p text:style-name="P68"><text:span text:style-name="T520"/></text:p>
      <text:p text:style-name="P69"><text:span text:style-name="T521"/></text:p>
      <text:p text:style-name="P69"><text:span text:style-name="T522">Резултат<text:tab/>Глас:<text:tab/>Глас% <text:tab/>Укупно% </text:span></text:p>
      <text:p text:style-name="P69"><text:span text:style-name="T523">За<text:tab/>23<text:tab/>100.00<text:tab/>69.70</text:span></text:p>
      <text:p text:style-name="P69"><text:span text:style-name="T523">Против<text:tab/>0<text:tab/>0.00<text:tab/>0.00</text:span></text:p>
      <text:p text:style-name="P69"><text:span text:style-name="T524">Уздржан<text:tab/>0<text:tab/>0.00<text:tab/>0.00</text:span></text:p>
      <text:p text:style-name="P69"><text:span text:style-name="T525">Гласало<text:tab/>23<text:tab/>100.00<text:tab/>69.70</text:span></text:p>
      <text:p text:style-name="P69"><text:span text:style-name="T526">Није гласало<text:tab/>4<text:tab/> <text:tab/>12.12</text:span></text:p>
      <text:p text:style-name="P69"><text:span text:style-name="T527">Одсутно<text:tab/>6<text:tab/> <text:tab/>18.18</text:span></text:p>
      <text:p text:style-name="P69"><text:span text:style-name="T528">Укупно<text:tab/>33<text:tab/> <text:tab/>100.00</text:span></text:p>
      <text:p text:style-name="P69"><text:span text:style-name="T528">Примедба:</text:span></text:p>
      <text:p text:style-name="P70"><text:span text:style-name="T529"/></text:p>
      <text:p text:style-name="P71"><text:span text:style-name="T530"/></text:p>
      <text:p text:style-name="P72"><text:span text:style-name="T531">Име<text:tab/>Глас<text:tab/>Фракц.</text:span></text:p>
      <text:p text:style-name="P72"><text:span text:style-name="T532">Верица Чупић<text:tab/>Није гл.<text:tab/>УО</text:span></text:p>
      <text:p text:style-name="P72"><text:span text:style-name="T532">Душан Мачкић<text:tab/>Није гл.<text:tab/>УО</text:span></text:p>
      <text:p text:style-name="P72"><text:span text:style-name="T532">Милан Радовић<text:tab/>Није гл.<text:tab/>УО</text:span></text:p>
      <text:p text:style-name="P72"><text:span text:style-name="T532">Тања Радовановић<text:tab/>Није гл.<text:tab/>УО</text:span></text:p>
      <text:p text:style-name="P72"><text:span text:style-name="T533">Ádám István<text:tab/></text:span><text:span text:style-name="T534">За<text:tab/>СВМ</text:span></text:p>
      <text:p text:style-name="P72"><text:span text:style-name="T535">Cs</text:span><text:span text:style-name="T536">áky Romina<text:tab/></text:span><text:span text:style-name="T537">За<text:tab/>СВМ</text:span></text:p>
      <text:p text:style-name="P72"><text:span text:style-name="T538">P</text:span><text:span text:style-name="T539">ásztor Róbert<text:tab/></text:span><text:span text:style-name="T540">За<text:tab/>СВМ</text:span></text:p>
      <text:p text:style-name="P72"><text:span text:style-name="T541">Urb</text:span><text:span text:style-name="T542">án Izabella<text:tab/></text:span><text:span text:style-name="T543">За<text:tab/>СВМ</text:span></text:p>
      <text:p text:style-name="P72"><text:span text:style-name="T543">Биљана Смиљанић<text:tab/>За<text:tab/>СНС</text:span></text:p>
      <text:p text:style-name="P72"><text:span text:style-name="T543">Бранислава Даниловић<text:tab/>За<text:tab/>СНС</text:span></text:p>
      <text:p text:style-name="P72"><text:span text:style-name="T543">Весна Вајагић<text:tab/>За<text:tab/>СПС</text:span></text:p>
      <text:p text:style-name="P72"><text:span text:style-name="T543">Горан Ђукић<text:tab/>За<text:tab/>СНС</text:span></text:p>
      <text:p text:style-name="P72"><text:span text:style-name="T543">Дамјан Ђукић<text:tab/>За<text:tab/>УО</text:span></text:p>
      <text:p text:style-name="P72"><text:span text:style-name="T543">Дијана Марковић<text:tab/>За<text:tab/>СНС</text:span></text:p>
      <text:p text:style-name="P72"><text:span text:style-name="T543">Драгана Попадић<text:tab/>За<text:tab/>СНС</text:span></text:p>
      <text:p text:style-name="P72"><text:span text:style-name="T543">Драгољуб Росић<text:tab/>За<text:tab/>СНС</text:span></text:p>
      <text:p text:style-name="P72"><text:span text:style-name="T543">Ђуро Жига<text:tab/>За<text:tab/>СНС</text:span></text:p>
      <text:p text:style-name="P72"><text:span text:style-name="T543">Зорица Панић<text:tab/>За<text:tab/>СНС</text:span></text:p>
      <text:p text:style-name="P72"><text:span text:style-name="T543">Илија Вујановић<text:tab/>За<text:tab/>СНС</text:span></text:p>
      <text:p text:style-name="P72"><text:span text:style-name="T543">Јасмина Милаковић<text:tab/>За<text:tab/>СНС</text:span></text:p>
      <text:p text:style-name="P72"><text:span text:style-name="T543">Јелена Бјелица<text:tab/>За<text:tab/>СНС</text:span></text:p>
      <text:p text:style-name="P72"><text:span text:style-name="T543">Љиљана Зец<text:tab/>За<text:tab/>СНС</text:span></text:p>
      <text:p text:style-name="P72"><text:span text:style-name="T543">Марко Торбица<text:tab/>За<text:tab/>СНС</text:span></text:p>
      <text:p text:style-name="P72"><text:span text:style-name="T543">Небојша Вукадиновић<text:tab/>За<text:tab/>СНС</text:span></text:p>
      <text:p text:style-name="P72"><text:span text:style-name="T543">Никола Ембер<text:tab/>За<text:tab/>СПС</text:span></text:p>
      <text:p text:style-name="P72"><text:span text:style-name="T543">Срђан Хрњак<text:tab/>За<text:tab/>СНС</text:span></text:p>
      <text:p text:style-name="P72"><text:span text:style-name="T543">Стојанка Росић<text:tab/>За<text:tab/>СНС</text:span></text:p>
      <text:p text:style-name="P72"><text:span text:style-name="T544">Dr Csorba Csaba<text:tab/></text:span><text:span text:style-name="T545">Одсутно<text:tab/>СВМ</text:span></text:p>
      <text:p text:style-name="P72"><text:span text:style-name="T545">Весна Ћулибрк<text:tab/>Одсутно<text:tab/>УО</text:span></text:p>
      <text:p text:style-name="P72"><text:span text:style-name="T545">Војислав Воркапић<text:tab/>Одсутно<text:tab/>СНС</text:span></text:p>
      <text:p text:style-name="P72"><text:span text:style-name="T545">Драган Војводић<text:tab/>Одсутно<text:tab/>УО</text:span></text:p>
      <text:p text:style-name="P72"><text:span text:style-name="T545">Душанка Пилиповић<text:tab/>Одсутно<text:tab/>СНС</text:span></text:p>
      <text:p text:style-name="P72"><text:span text:style-name="T545">Славиша Малиновић<text:tab/>Одсутно<text:tab/>ЗА НАШ ТЕМЕРИН</text:span></text:p>
      <text:p text:style-name="P72"><text:span text:style-name="T546"/></text:p>
      <text:p text:style-name="P72"><text:span text:style-name="T546"><text:s text:c="4"/></text:span></text:p>
      <text:p text:style-name="P72"><text:span text:style-name="T546">618<text:s text:c="2"/><text:tab/></text:span><text:span text:style-name="T547">Број: 1899.12.30/6/0/A/</text:span><text:span text:style-name="T548">КТ</text:span></text:p>
      <text:p text:style-name="P72"><text:span text:style-name="T549"/></text:p>
      <text:p text:style-name="P73"><text:span text:style-name="T550"/></text:p>
      <text:p text:style-name="P73"><text:span text:style-name="T550"/></text:p>
      <text:p text:style-name="P74"><text:span text:style-name="T551">-----</text:span><text:span text:style-name="T552">Тачка дн. реда-----</text:span></text:p>
      <text:p text:style-name="P74"><text:span text:style-name="T552">7</text:span></text:p>
      <text:p text:style-name="P74"><text:span text:style-name="T553"/></text:p>
      <text:p text:style-name="P75"><text:span text:style-name="T553"/></text:p>
      <text:p text:style-name="P76"><text:span text:style-name="T554">-----</text:span><text:span text:style-name="T555">Без временског ограничења //Без мерења-----</text:span></text:p>
      <text:p text:style-name="P76"><text:span text:style-name="T556"/></text:p>
      <text:p text:style-name="P77"><text:span text:style-name="T556"/></text:p>
      <text:p text:style-name="P77"><text:span text:style-name="T557">W<text:s/></text:span><text:span text:style-name="T558">Гост</text:span><text:span text:style-name="T559"/></text:p>
      <text:p text:style-name="P77"><text:span text:style-name="T560"/></text:p>
      <text:p text:style-name="P78"><text:span text:style-name="T561">Резултат гласања</text:span></text:p>
      <text:p text:style-name="P78"><text:span text:style-name="T562"/></text:p>
      <text:p text:style-name="P78"><text:span text:style-name="T562">#: 619<text:s text:c="2"/><text:tab/></text:span><text:span text:style-name="T563">Број: 26.04.29/7/0/A/КТ</text:span></text:p>
      <text:p text:style-name="P78"><text:span text:style-name="T563">Време: 2026 April 29 11:20 </text:span></text:p>
      <text:p text:style-name="P78"><text:span text:style-name="T563">Тип: Отворено</text:span></text:p>
      <text:p text:style-name="P78"><text:span text:style-name="T564">Решење;<text:tab/>Прихваћено</text:span></text:p>
      <text:p text:style-name="P78"><text:span text:style-name="T565">Једноставна</text:span></text:p>
      <text:p text:style-name="P78"><text:span text:style-name="T566"/></text:p>
      <text:p text:style-name="P78"><text:span text:style-name="T567"/></text:p>
      <text:p text:style-name="P78"><text:span text:style-name="T568"/></text:p>
      <text:p text:style-name="P79"><text:span text:style-name="T569"/></text:p>
      <text:p text:style-name="P79"><text:span text:style-name="T570">Резултат<text:tab/>Глас:<text:tab/>Глас% <text:tab/>Укупно% </text:span></text:p>
      <text:p text:style-name="P79"><text:span text:style-name="T571">За<text:tab/>23<text:tab/>100.00<text:tab/>69.70</text:span></text:p>
      <text:p text:style-name="P79"><text:span text:style-name="T571">Против<text:tab/>0<text:tab/>0.00<text:tab/>0.00</text:span></text:p>
      <text:p text:style-name="P79"><text:span text:style-name="T572">Уздржан<text:tab/>0<text:tab/>0.00<text:tab/>0.00</text:span></text:p>
      <text:p text:style-name="P79"><text:span text:style-name="T573">Гласало<text:tab/>23<text:tab/>100.00<text:tab/>69.70</text:span></text:p>
      <text:p text:style-name="P79"><text:span text:style-name="T574">Није гласало<text:tab/>4<text:tab/> <text:tab/>12.12</text:span></text:p>
      <text:p text:style-name="P79"><text:span text:style-name="T575">Одсутно<text:tab/>6<text:tab/> <text:tab/>18.18</text:span></text:p>
      <text:p text:style-name="P79"><text:span text:style-name="T576">Укупно<text:tab/>33<text:tab/> <text:tab/>100.00</text:span></text:p>
      <text:p text:style-name="P79"><text:span text:style-name="T576">Примедба:</text:span></text:p>
      <text:p text:style-name="P80"><text:span text:style-name="T577"/></text:p>
      <text:p text:style-name="P81"><text:span text:style-name="T578"/></text:p>
      <text:p text:style-name="P82"><text:span text:style-name="T579">Име<text:tab/>Глас<text:tab/>Фракц.</text:span></text:p>
      <text:p text:style-name="P82"><text:span text:style-name="T580">Верица Чупић<text:tab/>Није гл.<text:tab/>УО</text:span></text:p>
      <text:p text:style-name="P82"><text:span text:style-name="T580">Душан Мачкић<text:tab/>Није гл.<text:tab/>УО</text:span></text:p>
      <text:p text:style-name="P82"><text:span text:style-name="T580">Милан Радовић<text:tab/>Није гл.<text:tab/>УО</text:span></text:p>
      <text:p text:style-name="P82"><text:span text:style-name="T580">Тања Радовановић<text:tab/>Није гл.<text:tab/>УО</text:span></text:p>
      <text:p text:style-name="P82"><text:span text:style-name="T581">Ádám István<text:tab/></text:span><text:span text:style-name="T582">За<text:tab/>СВМ</text:span></text:p>
      <text:p text:style-name="P82"><text:span text:style-name="T583">Cs</text:span><text:span text:style-name="T584">áky Romina<text:tab/></text:span><text:span text:style-name="T585">За<text:tab/>СВМ</text:span></text:p>
      <text:p text:style-name="P82"><text:span text:style-name="T586">P</text:span><text:span text:style-name="T587">ásztor Róbert<text:tab/></text:span><text:span text:style-name="T588">За<text:tab/>СВМ</text:span></text:p>
      <text:p text:style-name="P82"><text:span text:style-name="T589">Urb</text:span><text:span text:style-name="T590">án Izabella<text:tab/></text:span><text:span text:style-name="T591">За<text:tab/>СВМ</text:span></text:p>
      <text:p text:style-name="P82"><text:span text:style-name="T591">Биљана Смиљанић<text:tab/>За<text:tab/>СНС</text:span></text:p>
      <text:p text:style-name="P82"><text:span text:style-name="T591">Бранислава Даниловић<text:tab/>За<text:tab/>СНС</text:span></text:p>
      <text:p text:style-name="P82"><text:span text:style-name="T591">Весна Вајагић<text:tab/>За<text:tab/>СПС</text:span></text:p>
      <text:p text:style-name="P82"><text:span text:style-name="T591">Горан Ђукић<text:tab/>За<text:tab/>СНС</text:span></text:p>
      <text:p text:style-name="P82"><text:span text:style-name="T591">Дамјан Ђукић<text:tab/>За<text:tab/>УО</text:span></text:p>
      <text:p text:style-name="P82"><text:span text:style-name="T591">Дијана Марковић<text:tab/>За<text:tab/>СНС</text:span></text:p>
      <text:p text:style-name="P82"><text:span text:style-name="T591">Драгана Попадић<text:tab/>За<text:tab/>СНС</text:span></text:p>
      <text:p text:style-name="P82"><text:span text:style-name="T591">Драгољуб Росић<text:tab/>За<text:tab/>СНС</text:span></text:p>
      <text:p text:style-name="P82"><text:span text:style-name="T591">Ђуро Жига<text:tab/>За<text:tab/>СНС</text:span></text:p>
      <text:p text:style-name="P82"><text:span text:style-name="T591">Зорица Панић<text:tab/>За<text:tab/>СНС</text:span></text:p>
      <text:p text:style-name="P82"><text:span text:style-name="T591">Илија Вујановић<text:tab/>За<text:tab/>СНС</text:span></text:p>
      <text:p text:style-name="P82"><text:span text:style-name="T591">Јасмина Милаковић<text:tab/>За<text:tab/>СНС</text:span></text:p>
      <text:p text:style-name="P82"><text:span text:style-name="T591">Јелена Бјелица<text:tab/>За<text:tab/>СНС</text:span></text:p>
      <text:p text:style-name="P82"><text:span text:style-name="T591">Љиљана Зец<text:tab/>За<text:tab/>СНС</text:span></text:p>
      <text:p text:style-name="P82"><text:span text:style-name="T591">Марко Торбица<text:tab/>За<text:tab/>СНС</text:span></text:p>
      <text:p text:style-name="P82"><text:span text:style-name="T591">Небојша Вукадиновић<text:tab/>За<text:tab/>СНС</text:span></text:p>
      <text:p text:style-name="P82"><text:span text:style-name="T591">Никола Ембер<text:tab/>За<text:tab/>СПС</text:span></text:p>
      <text:p text:style-name="P82"><text:span text:style-name="T591">Срђан Хрњак<text:tab/>За<text:tab/>СНС</text:span></text:p>
      <text:p text:style-name="P82"><text:span text:style-name="T591">Стојанка Росић<text:tab/>За<text:tab/>СНС</text:span></text:p>
      <text:p text:style-name="P82"><text:span text:style-name="T592">Dr Csorba Csaba<text:tab/></text:span><text:span text:style-name="T593">Одсутно<text:tab/>СВМ</text:span></text:p>
      <text:p text:style-name="P82"><text:span text:style-name="T593">Весна Ћулибрк<text:tab/>Одсутно<text:tab/>УО</text:span></text:p>
      <text:p text:style-name="P82"><text:span text:style-name="T593">Војислав Воркапић<text:tab/>Одсутно<text:tab/>СНС</text:span></text:p>
      <text:p text:style-name="P82"><text:span text:style-name="T593">Драган Војводић<text:tab/>Одсутно<text:tab/>УО</text:span></text:p>
      <text:p text:style-name="P82"><text:span text:style-name="T593">Душанка Пилиповић<text:tab/>Одсутно<text:tab/>СНС</text:span></text:p>
      <text:p text:style-name="P82"><text:span text:style-name="T593">Славиша Малиновић<text:tab/>Одсутно<text:tab/>ЗА НАШ ТЕМЕРИН</text:span></text:p>
      <text:p text:style-name="P82"><text:span text:style-name="T594"/></text:p>
      <text:p text:style-name="P82"><text:span text:style-name="T594"><text:s text:c="4"/></text:span></text:p>
      <text:p text:style-name="P82"><text:span text:style-name="T594">619<text:s text:c="2"/><text:tab/></text:span><text:span text:style-name="T595">Број: 1899.12.30/7/0/A/</text:span><text:span text:style-name="T596">КТ</text:span></text:p>
      <text:p text:style-name="P82"><text:span text:style-name="T597"/></text:p>
      <text:p text:style-name="P83"><text:span text:style-name="T598"/></text:p>
      <text:p text:style-name="P83"><text:span text:style-name="T598"/></text:p>
      <text:p text:style-name="P84"><text:span text:style-name="T599">-----</text:span><text:span text:style-name="T600">Тачка дн. реда-----</text:span></text:p>
      <text:p text:style-name="P84"><text:span text:style-name="T600">8</text:span></text:p>
      <text:p text:style-name="P84"><text:span text:style-name="T601"/></text:p>
      <text:p text:style-name="P85"><text:span text:style-name="T601"/></text:p>
      <text:p text:style-name="P86"><text:span text:style-name="T602">-----</text:span><text:span text:style-name="T603">Без временског ограничења //Без мерења-----</text:span></text:p>
      <text:p text:style-name="P86"><text:span text:style-name="T604"/></text:p>
      <text:p text:style-name="P87"><text:span text:style-name="T604"/></text:p>
      <text:p text:style-name="P87"><text:span text:style-name="T605">W<text:s/></text:span><text:span text:style-name="T606">Гост</text:span><text:span text:style-name="T607"/></text:p>
      <text:p text:style-name="P87"><text:span text:style-name="T608"/></text:p>
      <text:p text:style-name="P87"><text:span text:style-name="T609">W<text:s/></text:span><text:span text:style-name="T610">Тања Радовановић</text:span><text:span text:style-name="T611"/></text:p>
      <text:p text:style-name="P87"><text:span text:style-name="T612"/></text:p>
      <text:p text:style-name="P87"><text:span text:style-name="T613">W<text:s/></text:span><text:span text:style-name="T614">Гост</text:span><text:span text:style-name="T615"/></text:p>
      <text:p text:style-name="P87"><text:span text:style-name="T616"/></text:p>
      <text:p text:style-name="P87"><text:span text:style-name="T617">W<text:s/></text:span><text:span text:style-name="T618">Гост</text:span><text:span text:style-name="T619"/></text:p>
      <text:p text:style-name="P87"><text:span text:style-name="T620"/></text:p>
      <text:p text:style-name="P87"><text:span text:style-name="T621">W<text:s/></text:span><text:span text:style-name="T622">Славко Тодоровић</text:span><text:span text:style-name="T623"/></text:p>
      <text:p text:style-name="P87"><text:span text:style-name="T624"/></text:p>
      <text:p text:style-name="P88"><text:span text:style-name="T625">Резултат гласања</text:span></text:p>
      <text:p text:style-name="P88"><text:span text:style-name="T626"/></text:p>
      <text:p text:style-name="P88"><text:span text:style-name="T626">#: 620<text:s text:c="2"/><text:tab/></text:span><text:span text:style-name="T627">Број: 26.04.29/8/0/A/КТ</text:span></text:p>
      <text:p text:style-name="P88"><text:span text:style-name="T627">Време: 2026 April 29 11:45 </text:span></text:p>
      <text:p text:style-name="P88"><text:span text:style-name="T627">Тип: Отворено</text:span></text:p>
      <text:p text:style-name="P88"><text:span text:style-name="T628">Решење;<text:tab/>Прихваћено</text:span></text:p>
      <text:p text:style-name="P88"><text:span text:style-name="T629">Једноставна</text:span></text:p>
      <text:p text:style-name="P88"><text:span text:style-name="T630"/></text:p>
      <text:p text:style-name="P88"><text:span text:style-name="T631"/></text:p>
      <text:p text:style-name="P88"><text:span text:style-name="T632"/></text:p>
      <text:p text:style-name="P89"><text:span text:style-name="T633"/></text:p>
      <text:p text:style-name="P89"><text:span text:style-name="T634">Резултат<text:tab/>Глас:<text:tab/>Глас% <text:tab/>Укупно% </text:span></text:p>
      <text:p text:style-name="P89"><text:span text:style-name="T635">За<text:tab/>22<text:tab/>100.00<text:tab/>66.67</text:span></text:p>
      <text:p text:style-name="P89"><text:span text:style-name="T635">Против<text:tab/>0<text:tab/>0.00<text:tab/>0.00</text:span></text:p>
      <text:p text:style-name="P89"><text:span text:style-name="T636">Уздржан<text:tab/>0<text:tab/>0.00<text:tab/>0.00</text:span></text:p>
      <text:p text:style-name="P89"><text:span text:style-name="T637">Гласало<text:tab/>22<text:tab/>100.00<text:tab/>66.67</text:span></text:p>
      <text:p text:style-name="P89"><text:span text:style-name="T638">Није гласало<text:tab/>4<text:tab/> <text:tab/>12.12</text:span></text:p>
      <text:p text:style-name="P89"><text:span text:style-name="T639">Одсутно<text:tab/>7<text:tab/> <text:tab/>21.21</text:span></text:p>
      <text:p text:style-name="P89"><text:span text:style-name="T640">Укупно<text:tab/>33<text:tab/> <text:tab/>100.00</text:span></text:p>
      <text:p text:style-name="P89"><text:span text:style-name="T640">Примедба:</text:span></text:p>
      <text:p text:style-name="P90"><text:span text:style-name="T641"/></text:p>
      <text:p text:style-name="P91"><text:span text:style-name="T642"/></text:p>
      <text:p text:style-name="P92"><text:span text:style-name="T643">Име<text:tab/>Глас<text:tab/>Фракц.</text:span></text:p>
      <text:p text:style-name="P92"><text:span text:style-name="T644">Верица Чупић<text:tab/>Није гл.<text:tab/>УО</text:span></text:p>
      <text:p text:style-name="P92"><text:span text:style-name="T644">Душан Мачкић<text:tab/>Није гл.<text:tab/>УО</text:span></text:p>
      <text:p text:style-name="P92"><text:span text:style-name="T644">Милан Радовић<text:tab/>Није гл.<text:tab/>УО</text:span></text:p>
      <text:p text:style-name="P92"><text:span text:style-name="T644">Тања Радовановић<text:tab/>Није гл.<text:tab/>УО</text:span></text:p>
      <text:p text:style-name="P92"><text:span text:style-name="T645">Ádám István<text:tab/></text:span><text:span text:style-name="T646">За<text:tab/>СВМ</text:span></text:p>
      <text:p text:style-name="P92"><text:span text:style-name="T647">Cs</text:span><text:span text:style-name="T648">áky Romina<text:tab/></text:span><text:span text:style-name="T649">За<text:tab/>СВМ</text:span></text:p>
      <text:p text:style-name="P92"><text:span text:style-name="T650">P</text:span><text:span text:style-name="T651">ásztor Róbert<text:tab/></text:span><text:span text:style-name="T652">За<text:tab/>СВМ</text:span></text:p>
      <text:p text:style-name="P92"><text:span text:style-name="T653">Urb</text:span><text:span text:style-name="T654">án Izabella<text:tab/></text:span><text:span text:style-name="T655">За<text:tab/>СВМ</text:span></text:p>
      <text:p text:style-name="P92"><text:span text:style-name="T655">Биљана Смиљанић<text:tab/>За<text:tab/>СНС</text:span></text:p>
      <text:p text:style-name="P92"><text:span text:style-name="T655">Бранислава Даниловић<text:tab/>За<text:tab/>СНС</text:span></text:p>
      <text:p text:style-name="P92"><text:span text:style-name="T655">Весна Вајагић<text:tab/>За<text:tab/>СПС</text:span></text:p>
      <text:p text:style-name="P92"><text:span text:style-name="T655">Горан Ђукић<text:tab/>За<text:tab/>СНС</text:span></text:p>
      <text:p text:style-name="P92"><text:span text:style-name="T655">Дамјан Ђукић<text:tab/>За<text:tab/>УО</text:span></text:p>
      <text:p text:style-name="P92"><text:span text:style-name="T655">Дијана Марковић<text:tab/>За<text:tab/>СНС</text:span></text:p>
      <text:p text:style-name="P92"><text:span text:style-name="T655">Драгана Попадић<text:tab/>За<text:tab/>СНС</text:span></text:p>
      <text:p text:style-name="P92"><text:span text:style-name="T655">Ђуро Жига<text:tab/>За<text:tab/>СНС</text:span></text:p>
      <text:p text:style-name="P92"><text:span text:style-name="T655">Зорица Панић<text:tab/>За<text:tab/>СНС</text:span></text:p>
      <text:p text:style-name="P92"><text:span text:style-name="T655">Илија Вујановић<text:tab/>За<text:tab/>СНС</text:span></text:p>
      <text:p text:style-name="P92"><text:span text:style-name="T655">Јасмина Милаковић<text:tab/>За<text:tab/>СНС</text:span></text:p>
      <text:p text:style-name="P92"><text:span text:style-name="T655">Јелена Бјелица<text:tab/>За<text:tab/>СНС</text:span></text:p>
      <text:p text:style-name="P92"><text:span text:style-name="T655">Љиљана Зец<text:tab/>За<text:tab/>СНС</text:span></text:p>
      <text:p text:style-name="P92"><text:span text:style-name="T655">Марко Торбица<text:tab/>За<text:tab/>СНС</text:span></text:p>
      <text:p text:style-name="P92"><text:span text:style-name="T655">Небојша Вукадиновић<text:tab/>За<text:tab/>СНС</text:span></text:p>
      <text:p text:style-name="P92"><text:span text:style-name="T655">Никола Ембер<text:tab/>За<text:tab/>СПС</text:span></text:p>
      <text:p text:style-name="P92"><text:span text:style-name="T655">Срђан Хрњак<text:tab/>За<text:tab/>СНС</text:span></text:p>
      <text:p text:style-name="P92"><text:span text:style-name="T655">Стојанка Росић<text:tab/>За<text:tab/>СНС</text:span></text:p>
      <text:p text:style-name="P92"><text:span text:style-name="T656">Dr Csorba Csaba<text:tab/></text:span><text:span text:style-name="T657">Одсутно<text:tab/>СВМ</text:span></text:p>
      <text:p text:style-name="P92"><text:span text:style-name="T657">Весна Ћулибрк<text:tab/>Одсутно<text:tab/>УО</text:span></text:p>
      <text:p text:style-name="P92"><text:span text:style-name="T657">Војислав Воркапић<text:tab/>Одсутно<text:tab/>СНС</text:span></text:p>
      <text:p text:style-name="P92"><text:span text:style-name="T657">Драган Војводић<text:tab/>Одсутно<text:tab/>УО</text:span></text:p>
      <text:p text:style-name="P92"><text:span text:style-name="T657">Драгољуб Росић<text:tab/>Одсутно<text:tab/>СНС</text:span></text:p>
      <text:p text:style-name="P92"><text:span text:style-name="T657">Душанка Пилиповић<text:tab/>Одсутно<text:tab/>СНС</text:span></text:p>
      <text:p text:style-name="P92"><text:span text:style-name="T657">Славиша Малиновић<text:tab/>Одсутно<text:tab/>ЗА НАШ ТЕМЕРИН</text:span></text:p>
      <text:p text:style-name="P92"><text:span text:style-name="T658"/></text:p>
      <text:p text:style-name="P92"><text:span text:style-name="T658"><text:s text:c="4"/></text:span></text:p>
      <text:p text:style-name="P92"><text:span text:style-name="T658">620<text:s text:c="2"/><text:tab/></text:span><text:span text:style-name="T659">Број: 1899.12.30/8/0/A/</text:span><text:span text:style-name="T660">КТ</text:span></text:p>
      <text:p text:style-name="P92"><text:span text:style-name="T661"/></text:p>
      <text:p text:style-name="P93"><text:span text:style-name="T662"/></text:p>
      <text:p text:style-name="P93"><text:span text:style-name="T662"/></text:p>
      <text:p text:style-name="P94"><text:span text:style-name="T663">-----</text:span><text:span text:style-name="T664">Тачка дн. реда-----</text:span></text:p>
      <text:p text:style-name="P94"><text:span text:style-name="T664">9</text:span></text:p>
      <text:p text:style-name="P94"><text:span text:style-name="T665"/></text:p>
      <text:p text:style-name="P95"><text:span text:style-name="T665"/></text:p>
      <text:p text:style-name="P96"><text:span text:style-name="T666">-----</text:span><text:span text:style-name="T667">Без временског ограничења //Без мерења-----</text:span></text:p>
      <text:p text:style-name="P96"><text:span text:style-name="T668"/></text:p>
      <text:p text:style-name="P97"><text:span text:style-name="T668"/></text:p>
      <text:p text:style-name="P97"><text:span text:style-name="T669">W<text:s/></text:span><text:span text:style-name="T670">Гост</text:span><text:span text:style-name="T671"/></text:p>
      <text:p text:style-name="P97"><text:span text:style-name="T672"/></text:p>
      <text:p text:style-name="P97"><text:span text:style-name="T673">W<text:s/></text:span><text:span text:style-name="T674">Тања Радовановић</text:span><text:span text:style-name="T675"/></text:p>
      <text:p text:style-name="P97"><text:span text:style-name="T676"/></text:p>
      <text:p text:style-name="P97"><text:span text:style-name="T677">W<text:s/></text:span><text:span text:style-name="T678">Милан Радовић</text:span><text:span text:style-name="T679"/></text:p>
      <text:p text:style-name="P97"><text:span text:style-name="T680"/></text:p>
      <text:p text:style-name="P97"><text:span text:style-name="T681">W<text:s/></text:span><text:span text:style-name="T682">Гост</text:span><text:span text:style-name="T683"/></text:p>
      <text:p text:style-name="P97"><text:span text:style-name="T684"/></text:p>
      <text:p text:style-name="P98"><text:span text:style-name="T685">Резултат гласања</text:span></text:p>
      <text:p text:style-name="P98"><text:span text:style-name="T686"/></text:p>
      <text:p text:style-name="P98"><text:span text:style-name="T686">#: 621<text:s text:c="2"/><text:tab/></text:span><text:span text:style-name="T687">Број: 26.04.29/9/0/A/КТ</text:span></text:p>
      <text:p text:style-name="P98"><text:span text:style-name="T687">Време: 2026 April 29 11:54 </text:span></text:p>
      <text:p text:style-name="P98"><text:span text:style-name="T687">Тип: Отворено</text:span></text:p>
      <text:p text:style-name="P98"><text:span text:style-name="T688">Решење;<text:tab/>Прихваћено</text:span></text:p>
      <text:p text:style-name="P98"><text:span text:style-name="T689">Једноставна</text:span></text:p>
      <text:p text:style-name="P98"><text:span text:style-name="T690"/></text:p>
      <text:p text:style-name="P98"><text:span text:style-name="T691"/></text:p>
      <text:p text:style-name="P98"><text:span text:style-name="T692"/></text:p>
      <text:p text:style-name="P99"><text:span text:style-name="T693"/></text:p>
      <text:p text:style-name="P99"><text:span text:style-name="T694">Резултат<text:tab/>Глас:<text:tab/>Глас% <text:tab/>Укупно% </text:span></text:p>
      <text:p text:style-name="P99"><text:span text:style-name="T695">За<text:tab/>23<text:tab/>100.00<text:tab/>69.70</text:span></text:p>
      <text:p text:style-name="P99"><text:span text:style-name="T695">Против<text:tab/>0<text:tab/>0.00<text:tab/>0.00</text:span></text:p>
      <text:p text:style-name="P99"><text:span text:style-name="T696">Уздржан<text:tab/>0<text:tab/>0.00<text:tab/>0.00</text:span></text:p>
      <text:p text:style-name="P99"><text:span text:style-name="T697">Гласало<text:tab/>23<text:tab/>100.00<text:tab/>69.70</text:span></text:p>
      <text:p text:style-name="P99"><text:span text:style-name="T698">Није гласало<text:tab/>3<text:tab/> <text:tab/>9.09</text:span></text:p>
      <text:p text:style-name="P99"><text:span text:style-name="T699">Одсутно<text:tab/>7<text:tab/> <text:tab/>21.21</text:span></text:p>
      <text:p text:style-name="P99"><text:span text:style-name="T700">Укупно<text:tab/>33<text:tab/> <text:tab/>100.00</text:span></text:p>
      <text:p text:style-name="P99"><text:span text:style-name="T700">Примедба:</text:span></text:p>
      <text:p text:style-name="P100"><text:span text:style-name="T701"/></text:p>
      <text:p text:style-name="P101"><text:span text:style-name="T702"/></text:p>
      <text:p text:style-name="P102"><text:span text:style-name="T703">Име<text:tab/>Глас<text:tab/>Фракц.</text:span></text:p>
      <text:p text:style-name="P102"><text:span text:style-name="T704">Верица Чупић<text:tab/>Није гл.<text:tab/>УО</text:span></text:p>
      <text:p text:style-name="P102"><text:span text:style-name="T704">Душан Мачкић<text:tab/>Није гл.<text:tab/>УО</text:span></text:p>
      <text:p text:style-name="P102"><text:span text:style-name="T704">Тања Радовановић<text:tab/>Није гл.<text:tab/>УО</text:span></text:p>
      <text:p text:style-name="P102"><text:span text:style-name="T705">Ádám István<text:tab/></text:span><text:span text:style-name="T706">За<text:tab/>СВМ</text:span></text:p>
      <text:p text:style-name="P102"><text:span text:style-name="T707">Cs</text:span><text:span text:style-name="T708">áky Romina<text:tab/></text:span><text:span text:style-name="T709">За<text:tab/>СВМ</text:span></text:p>
      <text:p text:style-name="P102"><text:span text:style-name="T710">P</text:span><text:span text:style-name="T711">ásztor Róbert<text:tab/></text:span><text:span text:style-name="T712">За<text:tab/>СВМ</text:span></text:p>
      <text:p text:style-name="P102"><text:span text:style-name="T713">Urb</text:span><text:span text:style-name="T714">án Izabella<text:tab/></text:span><text:span text:style-name="T715">За<text:tab/>СВМ</text:span></text:p>
      <text:p text:style-name="P102"><text:span text:style-name="T715">Биљана Смиљанић<text:tab/>За<text:tab/>СНС</text:span></text:p>
      <text:p text:style-name="P102"><text:span text:style-name="T715">Бранислава Даниловић<text:tab/>За<text:tab/>СНС</text:span></text:p>
      <text:p text:style-name="P102"><text:span text:style-name="T715">Весна Вајагић<text:tab/>За<text:tab/>СПС</text:span></text:p>
      <text:p text:style-name="P102"><text:span text:style-name="T715">Горан Ђукић<text:tab/>За<text:tab/>СНС</text:span></text:p>
      <text:p text:style-name="P102"><text:span text:style-name="T715">Дамјан Ђукић<text:tab/>За<text:tab/>УО</text:span></text:p>
      <text:p text:style-name="P102"><text:span text:style-name="T715">Дијана Марковић<text:tab/>За<text:tab/>СНС</text:span></text:p>
      <text:p text:style-name="P102"><text:span text:style-name="T715">Драгана Попадић<text:tab/>За<text:tab/>СНС</text:span></text:p>
      <text:p text:style-name="P102"><text:span text:style-name="T715">Ђуро Жига<text:tab/>За<text:tab/>СНС</text:span></text:p>
      <text:p text:style-name="P102"><text:span text:style-name="T715">Зорица Панић<text:tab/>За<text:tab/>СНС</text:span></text:p>
      <text:p text:style-name="P102"><text:span text:style-name="T715">Илија Вујановић<text:tab/>За<text:tab/>СНС</text:span></text:p>
      <text:p text:style-name="P102"><text:span text:style-name="T715">Јасмина Милаковић<text:tab/>За<text:tab/>СНС</text:span></text:p>
      <text:p text:style-name="P102"><text:span text:style-name="T715">Јелена Бјелица<text:tab/>За<text:tab/>СНС</text:span></text:p>
      <text:p text:style-name="P102"><text:span text:style-name="T715">Љиљана Зец<text:tab/>За<text:tab/>СНС</text:span></text:p>
      <text:p text:style-name="P102"><text:span text:style-name="T715">Марко Торбица<text:tab/>За<text:tab/>СНС</text:span></text:p>
      <text:p text:style-name="P102"><text:span text:style-name="T715">Милан Радовић<text:tab/>За<text:tab/>УО</text:span></text:p>
      <text:p text:style-name="P102"><text:span text:style-name="T715">Небојша Вукадиновић<text:tab/>За<text:tab/>СНС</text:span></text:p>
      <text:p text:style-name="P102"><text:span text:style-name="T715">Никола Ембер<text:tab/>За<text:tab/>СПС</text:span></text:p>
      <text:p text:style-name="P102"><text:span text:style-name="T715">Срђан Хрњак<text:tab/>За<text:tab/>СНС</text:span></text:p>
      <text:p text:style-name="P102"><text:span text:style-name="T715">Стојанка Росић<text:tab/>За<text:tab/>СНС</text:span></text:p>
      <text:p text:style-name="P102"><text:span text:style-name="T716">Dr Csorba Csaba<text:tab/></text:span><text:span text:style-name="T717">Одсутно<text:tab/>СВМ</text:span></text:p>
      <text:p text:style-name="P102"><text:span text:style-name="T717">Весна Ћулибрк<text:tab/>Одсутно<text:tab/>УО</text:span></text:p>
      <text:p text:style-name="P102"><text:span text:style-name="T717">Војислав Воркапић<text:tab/>Одсутно<text:tab/>СНС</text:span></text:p>
      <text:p text:style-name="P102"><text:span text:style-name="T717">Драган Војводић<text:tab/>Одсутно<text:tab/>УО</text:span></text:p>
      <text:p text:style-name="P102"><text:span text:style-name="T717">Драгољуб Росић<text:tab/>Одсутно<text:tab/>СНС</text:span></text:p>
      <text:p text:style-name="P102"><text:span text:style-name="T717">Душанка Пилиповић<text:tab/>Одсутно<text:tab/>СНС</text:span></text:p>
      <text:p text:style-name="P102"><text:span text:style-name="T717">Славиша Малиновић<text:tab/>Одсутно<text:tab/>ЗА НАШ ТЕМЕРИН</text:span></text:p>
      <text:p text:style-name="P102"><text:span text:style-name="T718"/></text:p>
      <text:p text:style-name="P102"><text:span text:style-name="T718"><text:s text:c="4"/></text:span></text:p>
      <text:p text:style-name="P102"><text:span text:style-name="T718">621<text:s text:c="2"/><text:tab/></text:span><text:span text:style-name="T719">Број: 1899.12.30/9/0/A/</text:span><text:span text:style-name="T720">КТ</text:span></text:p>
      <text:p text:style-name="P102"><text:span text:style-name="T721"/></text:p>
      <text:p text:style-name="P103"><text:span text:style-name="T722"/></text:p>
      <text:p text:style-name="P103"><text:span text:style-name="T722"/></text:p>
      <text:p text:style-name="P104"><text:span text:style-name="T723">-----</text:span><text:span text:style-name="T724">Тачка дн. реда-----</text:span></text:p>
      <text:p text:style-name="P104"><text:span text:style-name="T724">10</text:span></text:p>
      <text:p text:style-name="P104"><text:span text:style-name="T725"/></text:p>
      <text:p text:style-name="P105"><text:span text:style-name="T725"/></text:p>
      <text:p text:style-name="P106"><text:span text:style-name="T726">-----</text:span><text:span text:style-name="T727">Без временског ограничења //Без мерења-----</text:span></text:p>
      <text:p text:style-name="P106"><text:span text:style-name="T728"/></text:p>
      <text:p text:style-name="P107"><text:span text:style-name="T728"/></text:p>
      <text:p text:style-name="P107"><text:span text:style-name="T729">W<text:s/></text:span><text:span text:style-name="T730">Гост</text:span><text:span text:style-name="T731"/></text:p>
      <text:p text:style-name="P107"><text:span text:style-name="T732"/></text:p>
      <text:p text:style-name="P107"><text:span text:style-name="T733">W<text:s/></text:span><text:span text:style-name="T734">Тања Радовановић</text:span><text:span text:style-name="T735"/></text:p>
      <text:p text:style-name="P107"><text:span text:style-name="T736"/></text:p>
      <text:p text:style-name="P107"><text:span text:style-name="T737">W<text:s/></text:span><text:span text:style-name="T738">Гост</text:span><text:span text:style-name="T739"/></text:p>
      <text:p text:style-name="P107"><text:span text:style-name="T740"/></text:p>
      <text:p text:style-name="P107"><text:span text:style-name="T741">W<text:s/></text:span><text:span text:style-name="T742">Тања Радовановић</text:span><text:span text:style-name="T743"/></text:p>
      <text:p text:style-name="P107"><text:span text:style-name="T744"/></text:p>
      <text:p text:style-name="P108"><text:span text:style-name="T745">Резултат гласања</text:span></text:p>
      <text:p text:style-name="P108"><text:span text:style-name="T746"/></text:p>
      <text:p text:style-name="P108"><text:span text:style-name="T746">#: 622<text:s text:c="2"/><text:tab/></text:span><text:span text:style-name="T747">Број: 26.04.29/10/0/A/КТ</text:span></text:p>
      <text:p text:style-name="P108"><text:span text:style-name="T747">Време: 2026 April 29 12:04 </text:span></text:p>
      <text:p text:style-name="P108"><text:span text:style-name="T747">Тип: Отворено</text:span></text:p>
      <text:p text:style-name="P108"><text:span text:style-name="T748">Решење;<text:tab/>Прихваћено</text:span></text:p>
      <text:p text:style-name="P108"><text:span text:style-name="T749">Једноставна</text:span></text:p>
      <text:p text:style-name="P108"><text:span text:style-name="T750"/></text:p>
      <text:p text:style-name="P108"><text:span text:style-name="T751"/></text:p>
      <text:p text:style-name="P108"><text:span text:style-name="T752"/></text:p>
      <text:p text:style-name="P109"><text:span text:style-name="T753"/></text:p>
      <text:p text:style-name="P109"><text:span text:style-name="T754">Резултат<text:tab/>Глас:<text:tab/>Глас% <text:tab/>Укупно% </text:span></text:p>
      <text:p text:style-name="P109"><text:span text:style-name="T755">За<text:tab/>20<text:tab/>100.00<text:tab/>60.61</text:span></text:p>
      <text:p text:style-name="P109"><text:span text:style-name="T755">Против<text:tab/>0<text:tab/>0.00<text:tab/>0.00</text:span></text:p>
      <text:p text:style-name="P109"><text:span text:style-name="T756">Уздржан<text:tab/>0<text:tab/>0.00<text:tab/>0.00</text:span></text:p>
      <text:p text:style-name="P109"><text:span text:style-name="T757">Гласало<text:tab/>20<text:tab/>100.00<text:tab/>60.61</text:span></text:p>
      <text:p text:style-name="P109"><text:span text:style-name="T758">Није гласало<text:tab/>3<text:tab/> <text:tab/>9.09</text:span></text:p>
      <text:p text:style-name="P109"><text:span text:style-name="T759">Одсутно<text:tab/>10<text:tab/> <text:tab/>30.30</text:span></text:p>
      <text:p text:style-name="P109"><text:span text:style-name="T760">Укупно<text:tab/>33<text:tab/> <text:tab/>100.00</text:span></text:p>
      <text:p text:style-name="P109"><text:span text:style-name="T760">Примедба:</text:span></text:p>
      <text:p text:style-name="P110"><text:span text:style-name="T761"/></text:p>
      <text:p text:style-name="P111"><text:span text:style-name="T762"/></text:p>
      <text:p text:style-name="P112"><text:span text:style-name="T763">Име<text:tab/>Глас<text:tab/>Фракц.</text:span></text:p>
      <text:p text:style-name="P112"><text:span text:style-name="T764">Верица Чупић<text:tab/>Није гл.<text:tab/>УО</text:span></text:p>
      <text:p text:style-name="P112"><text:span text:style-name="T764">Милан Радовић<text:tab/>Није гл.<text:tab/>УО</text:span></text:p>
      <text:p text:style-name="P112"><text:span text:style-name="T764">Тања Радовановић<text:tab/>Није гл.<text:tab/>УО</text:span></text:p>
      <text:p text:style-name="P112"><text:span text:style-name="T765">Ádám István<text:tab/></text:span><text:span text:style-name="T766">За<text:tab/>СВМ</text:span></text:p>
      <text:p text:style-name="P112"><text:span text:style-name="T767">Cs</text:span><text:span text:style-name="T768">áky Romina<text:tab/></text:span><text:span text:style-name="T769">За<text:tab/>СВМ</text:span></text:p>
      <text:p text:style-name="P112"><text:span text:style-name="T770">P</text:span><text:span text:style-name="T771">ásztor Róbert<text:tab/></text:span><text:span text:style-name="T772">За<text:tab/>СВМ</text:span></text:p>
      <text:p text:style-name="P112"><text:span text:style-name="T773">Urb</text:span><text:span text:style-name="T774">án Izabella<text:tab/></text:span><text:span text:style-name="T775">За<text:tab/>СВМ</text:span></text:p>
      <text:p text:style-name="P112"><text:span text:style-name="T775">Бранислава Даниловић<text:tab/>За<text:tab/>СНС</text:span></text:p>
      <text:p text:style-name="P112"><text:span text:style-name="T775">Весна Вајагић<text:tab/>За<text:tab/>СПС</text:span></text:p>
      <text:p text:style-name="P112"><text:span text:style-name="T775">Горан Ђукић<text:tab/>За<text:tab/>СНС</text:span></text:p>
      <text:p text:style-name="P112"><text:span text:style-name="T775">Дамјан Ђукић<text:tab/>За<text:tab/>УО</text:span></text:p>
      <text:p text:style-name="P112"><text:span text:style-name="T775">Дијана Марковић<text:tab/>За<text:tab/>СНС</text:span></text:p>
      <text:p text:style-name="P112"><text:span text:style-name="T775">Драгана Попадић<text:tab/>За<text:tab/>СНС</text:span></text:p>
      <text:p text:style-name="P112"><text:span text:style-name="T775">Зорица Панић<text:tab/>За<text:tab/>СНС</text:span></text:p>
      <text:p text:style-name="P112"><text:span text:style-name="T775">Илија Вујановић<text:tab/>За<text:tab/>СНС</text:span></text:p>
      <text:p text:style-name="P112"><text:span text:style-name="T775">Јасмина Милаковић<text:tab/>За<text:tab/>СНС</text:span></text:p>
      <text:p text:style-name="P112"><text:span text:style-name="T775">Јелена Бјелица<text:tab/>За<text:tab/>СНС</text:span></text:p>
      <text:p text:style-name="P112"><text:span text:style-name="T775">Љиљана Зец<text:tab/>За<text:tab/>СНС</text:span></text:p>
      <text:p text:style-name="P112"><text:span text:style-name="T775">Марко Торбица<text:tab/>За<text:tab/>СНС</text:span></text:p>
      <text:p text:style-name="P112"><text:span text:style-name="T775">Небојша Вукадиновић<text:tab/>За<text:tab/>СНС</text:span></text:p>
      <text:p text:style-name="P112"><text:span text:style-name="T775">Никола Ембер<text:tab/>За<text:tab/>СПС</text:span></text:p>
      <text:p text:style-name="P112"><text:span text:style-name="T775">Срђан Хрњак<text:tab/>За<text:tab/>СНС</text:span></text:p>
      <text:p text:style-name="P112"><text:span text:style-name="T775">Стојанка Росић<text:tab/>За<text:tab/>СНС</text:span></text:p>
      <text:p text:style-name="P112"><text:span text:style-name="T776">Dr Csorba Csaba<text:tab/></text:span><text:span text:style-name="T777">Одсутно<text:tab/>СВМ</text:span></text:p>
      <text:p text:style-name="P112"><text:span text:style-name="T777">Биљана Смиљанић<text:tab/>Одсутно<text:tab/>СНС</text:span></text:p>
      <text:p text:style-name="P112"><text:span text:style-name="T777">Весна Ћулибрк<text:tab/>Одсутно<text:tab/>УО</text:span></text:p>
      <text:p text:style-name="P112"><text:span text:style-name="T777">Војислав Воркапић<text:tab/>Одсутно<text:tab/>СНС</text:span></text:p>
      <text:p text:style-name="P112"><text:span text:style-name="T777">Драган Војводић<text:tab/>Одсутно<text:tab/>УО</text:span></text:p>
      <text:p text:style-name="P112"><text:span text:style-name="T777">Драгољуб Росић<text:tab/>Одсутно<text:tab/>СНС</text:span></text:p>
      <text:p text:style-name="P112"><text:span text:style-name="T777">Душан Мачкић<text:tab/>Одсутно<text:tab/>УО</text:span></text:p>
      <text:p text:style-name="P112"><text:span text:style-name="T777">Душанка Пилиповић<text:tab/>Одсутно<text:tab/>СНС</text:span></text:p>
      <text:p text:style-name="P112"><text:span text:style-name="T777">Ђуро Жига<text:tab/>Одсутно<text:tab/>СНС</text:span></text:p>
      <text:p text:style-name="P112"><text:span text:style-name="T777">Славиша Малиновић<text:tab/>Одсутно<text:tab/>ЗА НАШ ТЕМЕРИН</text:span></text:p>
      <text:p text:style-name="P112"><text:span text:style-name="T778"/></text:p>
      <text:p text:style-name="P112"><text:span text:style-name="T778"><text:s text:c="4"/></text:span></text:p>
      <text:p text:style-name="P112"><text:span text:style-name="T778">622<text:s text:c="2"/><text:tab/></text:span><text:span text:style-name="T779">Број: 1899.12.30/10/0/A/</text:span><text:span text:style-name="T780">КТ</text:span></text:p>
      <text:p text:style-name="P112"><text:span text:style-name="T781"/></text:p>
      <text:p text:style-name="P113"><text:span text:style-name="T782"/></text:p>
      <text:p text:style-name="P113"><text:span text:style-name="T782"/></text:p>
      <text:p text:style-name="P114"><text:span text:style-name="T783">-----</text:span><text:span text:style-name="T784">Тачка дн. реда-----</text:span></text:p>
      <text:p text:style-name="P114"><text:span text:style-name="T784">11</text:span></text:p>
      <text:p text:style-name="P114"><text:span text:style-name="T785"/></text:p>
      <text:p text:style-name="P115"><text:span text:style-name="T785"/></text:p>
      <text:p text:style-name="P116"><text:span text:style-name="T786">-----</text:span><text:span text:style-name="T787">Без временског ограничења //Без мерења-----</text:span></text:p>
      <text:p text:style-name="P116"><text:span text:style-name="T788"/></text:p>
      <text:p text:style-name="P117"><text:span text:style-name="T788"/></text:p>
      <text:p text:style-name="P117"><text:span text:style-name="T789">W<text:s/></text:span><text:span text:style-name="T790">Тања Радовановић</text:span><text:span text:style-name="T791"/></text:p>
      <text:p text:style-name="P117"><text:span text:style-name="T792"/></text:p>
      <text:p text:style-name="P117"><text:span text:style-name="T793">W<text:s/></text:span><text:span text:style-name="T794">Младен Зец</text:span><text:span text:style-name="T795"/></text:p>
      <text:p text:style-name="P117"><text:span text:style-name="T796"/></text:p>
      <text:p text:style-name="P117"><text:span text:style-name="T797">W<text:s/></text:span><text:span text:style-name="T798">Тања Радовановић</text:span><text:span text:style-name="T799"/></text:p>
      <text:p text:style-name="P117"><text:span text:style-name="T800"/></text:p>
      <text:p text:style-name="P117"><text:span text:style-name="T801">W<text:s/></text:span><text:span text:style-name="T802">Младен Зец</text:span><text:span text:style-name="T803"/></text:p>
      <text:p text:style-name="P117"><text:span text:style-name="T804"/></text:p>
      <text:p text:style-name="P117"><text:span text:style-name="T805">W<text:s/></text:span><text:span text:style-name="T806">Тања Радовановић</text:span><text:span text:style-name="T807"/></text:p>
      <text:p text:style-name="P117"><text:span text:style-name="T808"/></text:p>
      <text:p text:style-name="P117"><text:span text:style-name="T809">W<text:s/></text:span><text:span text:style-name="T810">Младен Зец</text:span><text:span text:style-name="T811"/></text:p>
      <text:p text:style-name="P117"><text:span text:style-name="T812"/></text:p>
      <text:p text:style-name="P118"><text:span text:style-name="T813">Резултат гласања</text:span></text:p>
      <text:p text:style-name="P118"><text:span text:style-name="T814"/></text:p>
      <text:p text:style-name="P118"><text:span text:style-name="T814">#: 623<text:s text:c="2"/><text:tab/></text:span><text:span text:style-name="T815">Број: 26.04.29/11/0/A/КТ</text:span></text:p>
      <text:p text:style-name="P118"><text:span text:style-name="T815">Време: 2026 April 29 12:12 </text:span></text:p>
      <text:p text:style-name="P118"><text:span text:style-name="T815">Тип: Отворено</text:span></text:p>
      <text:p text:style-name="P118"><text:span text:style-name="T816">Решење;<text:tab/>Прихваћено</text:span></text:p>
      <text:p text:style-name="P118"><text:span text:style-name="T817">Једноставна</text:span></text:p>
      <text:p text:style-name="P118"><text:span text:style-name="T818"/></text:p>
      <text:p text:style-name="P118"><text:span text:style-name="T819"/></text:p>
      <text:p text:style-name="P118"><text:span text:style-name="T820"/></text:p>
      <text:p text:style-name="P119"><text:span text:style-name="T821"/></text:p>
      <text:p text:style-name="P119"><text:span text:style-name="T822">Резултат<text:tab/>Глас:<text:tab/>Глас% <text:tab/>Укупно% </text:span></text:p>
      <text:p text:style-name="P119"><text:span text:style-name="T823">За<text:tab/>21<text:tab/>100.00<text:tab/>63.64</text:span></text:p>
      <text:p text:style-name="P119"><text:span text:style-name="T823">Против<text:tab/>0<text:tab/>0.00<text:tab/>0.00</text:span></text:p>
      <text:p text:style-name="P119"><text:span text:style-name="T824">Уздржан<text:tab/>0<text:tab/>0.00<text:tab/>0.00</text:span></text:p>
      <text:p text:style-name="P119"><text:span text:style-name="T825">Гласало<text:tab/>21<text:tab/>100.00<text:tab/>63.64</text:span></text:p>
      <text:p text:style-name="P119"><text:span text:style-name="T826">Није гласало<text:tab/>3<text:tab/> <text:tab/>9.09</text:span></text:p>
      <text:p text:style-name="P119"><text:span text:style-name="T827">Одсутно<text:tab/>9<text:tab/> <text:tab/>27.27</text:span></text:p>
      <text:p text:style-name="P119"><text:span text:style-name="T828">Укупно<text:tab/>33<text:tab/> <text:tab/>100.00</text:span></text:p>
      <text:p text:style-name="P119"><text:span text:style-name="T828">Примедба:</text:span></text:p>
      <text:p text:style-name="P120"><text:span text:style-name="T829"/></text:p>
      <text:p text:style-name="P121"><text:span text:style-name="T830"/></text:p>
      <text:p text:style-name="P122"><text:span text:style-name="T831">Име<text:tab/>Глас<text:tab/>Фракц.</text:span></text:p>
      <text:p text:style-name="P122"><text:span text:style-name="T832">Верица Чупић<text:tab/>Није гл.<text:tab/>УО</text:span></text:p>
      <text:p text:style-name="P122"><text:span text:style-name="T832">Милан Радовић<text:tab/>Није гл.<text:tab/>УО</text:span></text:p>
      <text:p text:style-name="P122"><text:span text:style-name="T832">Тања Радовановић<text:tab/>Није гл.<text:tab/>УО</text:span></text:p>
      <text:p text:style-name="P122"><text:span text:style-name="T833">Ádám István<text:tab/></text:span><text:span text:style-name="T834">За<text:tab/>СВМ</text:span></text:p>
      <text:p text:style-name="P122"><text:span text:style-name="T835">Cs</text:span><text:span text:style-name="T836">áky Romina<text:tab/></text:span><text:span text:style-name="T837">За<text:tab/>СВМ</text:span></text:p>
      <text:p text:style-name="P122"><text:span text:style-name="T838">P</text:span><text:span text:style-name="T839">ásztor Róbert<text:tab/></text:span><text:span text:style-name="T840">За<text:tab/>СВМ</text:span></text:p>
      <text:p text:style-name="P122"><text:span text:style-name="T841">Urb</text:span><text:span text:style-name="T842">án Izabella<text:tab/></text:span><text:span text:style-name="T843">За<text:tab/>СВМ</text:span></text:p>
      <text:p text:style-name="P122"><text:span text:style-name="T843">Бранислава Даниловић<text:tab/>За<text:tab/>СНС</text:span></text:p>
      <text:p text:style-name="P122"><text:span text:style-name="T843">Весна Вајагић<text:tab/>За<text:tab/>СПС</text:span></text:p>
      <text:p text:style-name="P122"><text:span text:style-name="T843">Горан Ђукић<text:tab/>За<text:tab/>СНС</text:span></text:p>
      <text:p text:style-name="P122"><text:span text:style-name="T843">Дамјан Ђукић<text:tab/>За<text:tab/>УО</text:span></text:p>
      <text:p text:style-name="P122"><text:span text:style-name="T843">Дијана Марковић<text:tab/>За<text:tab/>СНС</text:span></text:p>
      <text:p text:style-name="P122"><text:span text:style-name="T843">Драгана Попадић<text:tab/>За<text:tab/>СНС</text:span></text:p>
      <text:p text:style-name="P122"><text:span text:style-name="T843">Ђуро Жига<text:tab/>За<text:tab/>СНС</text:span></text:p>
      <text:p text:style-name="P122"><text:span text:style-name="T843">Зорица Панић<text:tab/>За<text:tab/>СНС</text:span></text:p>
      <text:p text:style-name="P122"><text:span text:style-name="T843">Илија Вујановић<text:tab/>За<text:tab/>СНС</text:span></text:p>
      <text:p text:style-name="P122"><text:span text:style-name="T843">Јасмина Милаковић<text:tab/>За<text:tab/>СНС</text:span></text:p>
      <text:p text:style-name="P122"><text:span text:style-name="T843">Јелена Бјелица<text:tab/>За<text:tab/>СНС</text:span></text:p>
      <text:p text:style-name="P122"><text:span text:style-name="T843">Љиљана Зец<text:tab/>За<text:tab/>СНС</text:span></text:p>
      <text:p text:style-name="P122"><text:span text:style-name="T843">Марко Торбица<text:tab/>За<text:tab/>СНС</text:span></text:p>
      <text:p text:style-name="P122"><text:span text:style-name="T843">Небојша Вукадиновић<text:tab/>За<text:tab/>СНС</text:span></text:p>
      <text:p text:style-name="P122"><text:span text:style-name="T843">Никола Ембер<text:tab/>За<text:tab/>СПС</text:span></text:p>
      <text:p text:style-name="P122"><text:span text:style-name="T843">Срђан Хрњак<text:tab/>За<text:tab/>СНС</text:span></text:p>
      <text:p text:style-name="P122"><text:span text:style-name="T843">Стојанка Росић<text:tab/>За<text:tab/>СНС</text:span></text:p>
      <text:p text:style-name="P122"><text:span text:style-name="T844">Dr Csorba Csaba<text:tab/></text:span><text:span text:style-name="T845">Одсутно<text:tab/>СВМ</text:span></text:p>
      <text:p text:style-name="P122"><text:span text:style-name="T845">Биљана Смиљанић<text:tab/>Одсутно<text:tab/>СНС</text:span></text:p>
      <text:p text:style-name="P122"><text:span text:style-name="T845">Весна Ћулибрк<text:tab/>Одсутно<text:tab/>УО</text:span></text:p>
      <text:p text:style-name="P122"><text:span text:style-name="T845">Војислав Воркапић<text:tab/>Одсутно<text:tab/>СНС</text:span></text:p>
      <text:p text:style-name="P122"><text:span text:style-name="T845">Драган Војводић<text:tab/>Одсутно<text:tab/>УО</text:span></text:p>
      <text:p text:style-name="P122"><text:span text:style-name="T845">Драгољуб Росић<text:tab/>Одсутно<text:tab/>СНС</text:span></text:p>
      <text:p text:style-name="P122"><text:span text:style-name="T845">Душан Мачкић<text:tab/>Одсутно<text:tab/>УО</text:span></text:p>
      <text:p text:style-name="P122"><text:span text:style-name="T845">Душанка Пилиповић<text:tab/>Одсутно<text:tab/>СНС</text:span></text:p>
      <text:p text:style-name="P122"><text:span text:style-name="T845">Славиша Малиновић<text:tab/>Одсутно<text:tab/>ЗА НАШ ТЕМЕРИН</text:span></text:p>
      <text:p text:style-name="P122"><text:span text:style-name="T846"/></text:p>
      <text:p text:style-name="P122"><text:span text:style-name="T846"><text:s text:c="4"/></text:span></text:p>
      <text:p text:style-name="P122"><text:span text:style-name="T846">623<text:s text:c="2"/><text:tab/></text:span><text:span text:style-name="T847">Број: 1899.12.30/11/0/A/</text:span><text:span text:style-name="T848">КТ</text:span></text:p>
      <text:p text:style-name="P122"><text:span text:style-name="T849"/></text:p>
      <text:p text:style-name="P123"><text:span text:style-name="T850"/></text:p>
      <text:p text:style-name="P123"><text:span text:style-name="T850"/></text:p>
      <text:p text:style-name="P124"><text:span text:style-name="T851">-----</text:span><text:span text:style-name="T852">Тачка дн. реда-----</text:span></text:p>
      <text:p text:style-name="P124"><text:span text:style-name="T852">12</text:span></text:p>
      <text:p text:style-name="P124"><text:span text:style-name="T853"/></text:p>
      <text:p text:style-name="P125"><text:span text:style-name="T853"/></text:p>
      <text:p text:style-name="P126"><text:span text:style-name="T854">-----</text:span><text:span text:style-name="T855">Без временског ограничења //Без мерења-----</text:span></text:p>
      <text:p text:style-name="P126"><text:span text:style-name="T856"/></text:p>
      <text:p text:style-name="P127"><text:span text:style-name="T856"/></text:p>
      <text:p text:style-name="P127"><text:span text:style-name="T857">W<text:s/></text:span><text:span text:style-name="T858">Гост</text:span><text:span text:style-name="T859"/></text:p>
      <text:p text:style-name="P127"><text:span text:style-name="T860"/></text:p>
      <text:p text:style-name="P127"><text:span text:style-name="T861">W<text:s/></text:span><text:span text:style-name="T862">Никола Ембер</text:span><text:span text:style-name="T863"/></text:p>
      <text:p text:style-name="P127"><text:span text:style-name="T864"/></text:p>
      <text:p text:style-name="P127"><text:span text:style-name="T865">W<text:s/></text:span><text:span text:style-name="T866">Тања Радовановић</text:span><text:span text:style-name="T867"/></text:p>
      <text:p text:style-name="P127"><text:span text:style-name="T868"/></text:p>
      <text:p text:style-name="P127"><text:span text:style-name="T869">W<text:s/></text:span><text:span text:style-name="T870">Милан Радовић</text:span><text:span text:style-name="T871"/></text:p>
      <text:p text:style-name="P127"><text:span text:style-name="T872"/></text:p>
      <text:p text:style-name="P127"><text:span text:style-name="T873">W<text:s/></text:span><text:span text:style-name="T874">Младен Зец</text:span><text:span text:style-name="T875"/></text:p>
      <text:p text:style-name="P127"><text:span text:style-name="T876"/></text:p>
      <text:p text:style-name="P127"><text:span text:style-name="T877">W<text:s/></text:span><text:span text:style-name="T878">Никола Ембер</text:span><text:span text:style-name="T879"/></text:p>
      <text:p text:style-name="P127"><text:span text:style-name="T880"/></text:p>
      <text:p text:style-name="P128"><text:span text:style-name="T881">Резултат гласања</text:span></text:p>
      <text:p text:style-name="P128"><text:span text:style-name="T882"/></text:p>
      <text:p text:style-name="P128"><text:span text:style-name="T882">#: 624<text:s text:c="2"/><text:tab/></text:span><text:span text:style-name="T883">Број: 26.04.29/12/0/A/КТ</text:span></text:p>
      <text:p text:style-name="P128"><text:span text:style-name="T883">Време: 2026 April 29 12:24 </text:span></text:p>
      <text:p text:style-name="P128"><text:span text:style-name="T883">Тип: Отворено</text:span></text:p>
      <text:p text:style-name="P128"><text:span text:style-name="T884">Решење;<text:tab/>Прихваћено</text:span></text:p>
      <text:p text:style-name="P128"><text:span text:style-name="T885">Једноставна</text:span></text:p>
      <text:p text:style-name="P128"><text:span text:style-name="T886"/></text:p>
      <text:p text:style-name="P128"><text:span text:style-name="T887"/></text:p>
      <text:p text:style-name="P128"><text:span text:style-name="T888"/></text:p>
      <text:p text:style-name="P129"><text:span text:style-name="T889"/></text:p>
      <text:p text:style-name="P129"><text:span text:style-name="T890">Резултат<text:tab/>Глас:<text:tab/>Глас% <text:tab/>Укупно% </text:span></text:p>
      <text:p text:style-name="P129"><text:span text:style-name="T891">За<text:tab/>18<text:tab/>100.00<text:tab/>54.55</text:span></text:p>
      <text:p text:style-name="P129"><text:span text:style-name="T891">Против<text:tab/>0<text:tab/>0.00<text:tab/>0.00</text:span></text:p>
      <text:p text:style-name="P129"><text:span text:style-name="T892">Уздржан<text:tab/>0<text:tab/>0.00<text:tab/>0.00</text:span></text:p>
      <text:p text:style-name="P129"><text:span text:style-name="T893">Гласало<text:tab/>18<text:tab/>100.00<text:tab/>54.55</text:span></text:p>
      <text:p text:style-name="P129"><text:span text:style-name="T894">Није гласало<text:tab/>4<text:tab/> <text:tab/>12.12</text:span></text:p>
      <text:p text:style-name="P129"><text:span text:style-name="T895">Одсутно<text:tab/>11<text:tab/> <text:tab/>33.33</text:span></text:p>
      <text:p text:style-name="P129"><text:span text:style-name="T896">Укупно<text:tab/>33<text:tab/> <text:tab/>100.00</text:span></text:p>
      <text:p text:style-name="P129"><text:span text:style-name="T896">Примедба:</text:span></text:p>
      <text:p text:style-name="P130"><text:span text:style-name="T897"/></text:p>
      <text:p text:style-name="P131"><text:span text:style-name="T898"/></text:p>
      <text:p text:style-name="P132"><text:span text:style-name="T899">Име<text:tab/>Глас<text:tab/>Фракц.</text:span></text:p>
      <text:p text:style-name="P132"><text:span text:style-name="T900">Верица Чупић<text:tab/>Није гл.<text:tab/>УО</text:span></text:p>
      <text:p text:style-name="P132"><text:span text:style-name="T900">Милан Радовић<text:tab/>Није гл.<text:tab/>УО</text:span></text:p>
      <text:p text:style-name="P132"><text:span text:style-name="T900">Никола Ембер<text:tab/>Није гл.<text:tab/>СПС</text:span></text:p>
      <text:p text:style-name="P132"><text:span text:style-name="T900">Тања Радовановић<text:tab/>Није гл.<text:tab/>УО</text:span></text:p>
      <text:p text:style-name="P132"><text:span text:style-name="T901">Cs</text:span><text:span text:style-name="T902">áky Romina<text:tab/></text:span><text:span text:style-name="T903">За<text:tab/>СВМ</text:span></text:p>
      <text:p text:style-name="P132"><text:span text:style-name="T904">P</text:span><text:span text:style-name="T905">ásztor Róbert<text:tab/></text:span><text:span text:style-name="T906">За<text:tab/>СВМ</text:span></text:p>
      <text:p text:style-name="P132"><text:span text:style-name="T907">Urb</text:span><text:span text:style-name="T908">án Izabella<text:tab/></text:span><text:span text:style-name="T909">За<text:tab/>СВМ</text:span></text:p>
      <text:p text:style-name="P132"><text:span text:style-name="T909">Бранислава Даниловић<text:tab/>За<text:tab/>СНС</text:span></text:p>
      <text:p text:style-name="P132"><text:span text:style-name="T909">Весна Вајагић<text:tab/>За<text:tab/>СПС</text:span></text:p>
      <text:p text:style-name="P132"><text:span text:style-name="T909">Горан Ђукић<text:tab/>За<text:tab/>СНС</text:span></text:p>
      <text:p text:style-name="P132"><text:span text:style-name="T909">Дамјан Ђукић<text:tab/>За<text:tab/>УО</text:span></text:p>
      <text:p text:style-name="P132"><text:span text:style-name="T909">Дијана Марковић<text:tab/>За<text:tab/>СНС</text:span></text:p>
      <text:p text:style-name="P132"><text:span text:style-name="T909">Драгана Попадић<text:tab/>За<text:tab/>СНС</text:span></text:p>
      <text:p text:style-name="P132"><text:span text:style-name="T909">Ђуро Жига<text:tab/>За<text:tab/>СНС</text:span></text:p>
      <text:p text:style-name="P132"><text:span text:style-name="T909">Зорица Панић<text:tab/>За<text:tab/>СНС</text:span></text:p>
      <text:p text:style-name="P132"><text:span text:style-name="T909">Илија Вујановић<text:tab/>За<text:tab/>СНС</text:span></text:p>
      <text:p text:style-name="P132"><text:span text:style-name="T909">Јасмина Милаковић<text:tab/>За<text:tab/>СНС</text:span></text:p>
      <text:p text:style-name="P132"><text:span text:style-name="T909">Јелена Бјелица<text:tab/>За<text:tab/>СНС</text:span></text:p>
      <text:p text:style-name="P132"><text:span text:style-name="T909">Љиљана Зец<text:tab/>За<text:tab/>СНС</text:span></text:p>
      <text:p text:style-name="P132"><text:span text:style-name="T909">Небојша Вукадиновић<text:tab/>За<text:tab/>СНС</text:span></text:p>
      <text:p text:style-name="P132"><text:span text:style-name="T909">Срђан Хрњак<text:tab/>За<text:tab/>СНС</text:span></text:p>
      <text:p text:style-name="P132"><text:span text:style-name="T909">Стојанка Росић<text:tab/>За<text:tab/>СНС</text:span></text:p>
      <text:p text:style-name="P132"><text:span text:style-name="T910">Ádám István<text:tab/></text:span><text:span text:style-name="T911">Одсутно<text:tab/>СВМ</text:span></text:p>
      <text:p text:style-name="P132"><text:span text:style-name="T912">Dr Csorba Csaba<text:tab/></text:span><text:span text:style-name="T913">Одсутно<text:tab/>СВМ</text:span></text:p>
      <text:p text:style-name="P132"><text:span text:style-name="T913">Биљана Смиљанић<text:tab/>Одсутно<text:tab/>СНС</text:span></text:p>
      <text:p text:style-name="P132"><text:span text:style-name="T913">Весна Ћулибрк<text:tab/>Одсутно<text:tab/>УО</text:span></text:p>
      <text:p text:style-name="P132"><text:span text:style-name="T913">Војислав Воркапић<text:tab/>Одсутно<text:tab/>СНС</text:span></text:p>
      <text:p text:style-name="P132"><text:span text:style-name="T913">Драган Војводић<text:tab/>Одсутно<text:tab/>УО</text:span></text:p>
      <text:p text:style-name="P132"><text:span text:style-name="T913">Драгољуб Росић<text:tab/>Одсутно<text:tab/>СНС</text:span></text:p>
      <text:p text:style-name="P132"><text:span text:style-name="T913">Душан Мачкић<text:tab/>Одсутно<text:tab/>УО</text:span></text:p>
      <text:p text:style-name="P132"><text:span text:style-name="T913">Душанка Пилиповић<text:tab/>Одсутно<text:tab/>СНС</text:span></text:p>
      <text:p text:style-name="P132"><text:span text:style-name="T913">Марко Торбица<text:tab/>Одсутно<text:tab/>СНС</text:span></text:p>
      <text:p text:style-name="P132"><text:span text:style-name="T913">Славиша Малиновић<text:tab/>Одсутно<text:tab/>ЗА НАШ ТЕМЕРИН</text:span></text:p>
      <text:p text:style-name="P132"><text:span text:style-name="T914"/></text:p>
      <text:p text:style-name="P132"><text:span text:style-name="T914"><text:s text:c="4"/></text:span></text:p>
      <text:p text:style-name="P132"><text:span text:style-name="T914">624<text:s text:c="2"/><text:tab/></text:span><text:span text:style-name="T915">Број: 1899.12.30/12/0/A/</text:span><text:span text:style-name="T916">КТ</text:span></text:p>
      <text:p text:style-name="P132"><text:span text:style-name="T917"/></text:p>
      <text:p text:style-name="P133"><text:span text:style-name="T918"/></text:p>
      <text:p text:style-name="P133"><text:span text:style-name="T918"/></text:p>
      <text:p text:style-name="P134"><text:span text:style-name="T919">-----</text:span><text:span text:style-name="T920">Тачка дн. реда-----</text:span></text:p>
      <text:p text:style-name="P134"><text:span text:style-name="T920">13</text:span></text:p>
      <text:p text:style-name="P134"><text:span text:style-name="T921"/></text:p>
      <text:p text:style-name="P135"><text:span text:style-name="T921"/></text:p>
      <text:p text:style-name="P136"><text:span text:style-name="T922">-----</text:span><text:span text:style-name="T923">Без временског ограничења //Без мерења-----</text:span></text:p>
      <text:p text:style-name="P136"><text:span text:style-name="T924"/></text:p>
      <text:p text:style-name="P137"><text:span text:style-name="T924"/></text:p>
      <text:p text:style-name="P137"><text:span text:style-name="T925">W<text:s/></text:span><text:span text:style-name="T926">Гост</text:span><text:span text:style-name="T927"/></text:p>
      <text:p text:style-name="P137"><text:span text:style-name="T928"/></text:p>
      <text:p text:style-name="P138"><text:span text:style-name="T929">Резултат гласања</text:span></text:p>
      <text:p text:style-name="P138"><text:span text:style-name="T930"/></text:p>
      <text:p text:style-name="P138"><text:span text:style-name="T930">#: 625<text:s text:c="2"/><text:tab/></text:span><text:span text:style-name="T931">Број: 26.04.29/13/0/A/КТ</text:span></text:p>
      <text:p text:style-name="P138"><text:span text:style-name="T931">Време: 2026 April 29 12:29 </text:span></text:p>
      <text:p text:style-name="P138"><text:span text:style-name="T931">Тип: Отворено</text:span></text:p>
      <text:p text:style-name="P138"><text:span text:style-name="T932">Решење;<text:tab/>Прихваћено</text:span></text:p>
      <text:p text:style-name="P138"><text:span text:style-name="T933">Једноставна</text:span></text:p>
      <text:p text:style-name="P138"><text:span text:style-name="T934"/></text:p>
      <text:p text:style-name="P138"><text:span text:style-name="T935"/></text:p>
      <text:p text:style-name="P138"><text:span text:style-name="T936"/></text:p>
      <text:p text:style-name="P139"><text:span text:style-name="T937"/></text:p>
      <text:p text:style-name="P139"><text:span text:style-name="T938">Резултат<text:tab/>Глас:<text:tab/>Глас% <text:tab/>Укупно% </text:span></text:p>
      <text:p text:style-name="P139"><text:span text:style-name="T939">За<text:tab/>19<text:tab/>100.00<text:tab/>57.58</text:span></text:p>
      <text:p text:style-name="P139"><text:span text:style-name="T939">Против<text:tab/>0<text:tab/>0.00<text:tab/>0.00</text:span></text:p>
      <text:p text:style-name="P139"><text:span text:style-name="T940">Уздржан<text:tab/>0<text:tab/>0.00<text:tab/>0.00</text:span></text:p>
      <text:p text:style-name="P139"><text:span text:style-name="T941">Гласало<text:tab/>19<text:tab/>100.00<text:tab/>57.58</text:span></text:p>
      <text:p text:style-name="P139"><text:span text:style-name="T942">Није гласало<text:tab/>3<text:tab/> <text:tab/>9.09</text:span></text:p>
      <text:p text:style-name="P139"><text:span text:style-name="T943">Одсутно<text:tab/>11<text:tab/> <text:tab/>33.33</text:span></text:p>
      <text:p text:style-name="P139"><text:span text:style-name="T944">Укупно<text:tab/>33<text:tab/> <text:tab/>100.00</text:span></text:p>
      <text:p text:style-name="P139"><text:span text:style-name="T944">Примедба:</text:span></text:p>
      <text:p text:style-name="P140"><text:span text:style-name="T945"/></text:p>
      <text:p text:style-name="P141"><text:span text:style-name="T946"/></text:p>
      <text:p text:style-name="P142"><text:span text:style-name="T947">Име<text:tab/>Глас<text:tab/>Фракц.</text:span></text:p>
      <text:p text:style-name="P142"><text:span text:style-name="T948">Верица Чупић<text:tab/>Није гл.<text:tab/>УО</text:span></text:p>
      <text:p text:style-name="P142"><text:span text:style-name="T948">Милан Радовић<text:tab/>Није гл.<text:tab/>УО</text:span></text:p>
      <text:p text:style-name="P142"><text:span text:style-name="T948">Тања Радовановић<text:tab/>Није гл.<text:tab/>УО</text:span></text:p>
      <text:p text:style-name="P142"><text:span text:style-name="T949">Cs</text:span><text:span text:style-name="T950">áky Romina<text:tab/></text:span><text:span text:style-name="T951">За<text:tab/>СВМ</text:span></text:p>
      <text:p text:style-name="P142"><text:span text:style-name="T952">P</text:span><text:span text:style-name="T953">ásztor Róbert<text:tab/></text:span><text:span text:style-name="T954">За<text:tab/>СВМ</text:span></text:p>
      <text:p text:style-name="P142"><text:span text:style-name="T955">Urb</text:span><text:span text:style-name="T956">án Izabella<text:tab/></text:span><text:span text:style-name="T957">За<text:tab/>СВМ</text:span></text:p>
      <text:p text:style-name="P142"><text:span text:style-name="T957">Бранислава Даниловић<text:tab/>За<text:tab/>СНС</text:span></text:p>
      <text:p text:style-name="P142"><text:span text:style-name="T957">Весна Вајагић<text:tab/>За<text:tab/>СПС</text:span></text:p>
      <text:p text:style-name="P142"><text:span text:style-name="T957">Горан Ђукић<text:tab/>За<text:tab/>СНС</text:span></text:p>
      <text:p text:style-name="P142"><text:span text:style-name="T957">Дамјан Ђукић<text:tab/>За<text:tab/>УО</text:span></text:p>
      <text:p text:style-name="P142"><text:span text:style-name="T957">Дијана Марковић<text:tab/>За<text:tab/>СНС</text:span></text:p>
      <text:p text:style-name="P142"><text:span text:style-name="T957">Драгана Попадић<text:tab/>За<text:tab/>СНС</text:span></text:p>
      <text:p text:style-name="P142"><text:span text:style-name="T957">Ђуро Жига<text:tab/>За<text:tab/>СНС</text:span></text:p>
      <text:p text:style-name="P142"><text:span text:style-name="T957">Зорица Панић<text:tab/>За<text:tab/>СНС</text:span></text:p>
      <text:p text:style-name="P142"><text:span text:style-name="T957">Илија Вујановић<text:tab/>За<text:tab/>СНС</text:span></text:p>
      <text:p text:style-name="P142"><text:span text:style-name="T957">Јасмина Милаковић<text:tab/>За<text:tab/>СНС</text:span></text:p>
      <text:p text:style-name="P142"><text:span text:style-name="T957">Јелена Бјелица<text:tab/>За<text:tab/>СНС</text:span></text:p>
      <text:p text:style-name="P142"><text:span text:style-name="T957">Љиљана Зец<text:tab/>За<text:tab/>СНС</text:span></text:p>
      <text:p text:style-name="P142"><text:span text:style-name="T957">Небојша Вукадиновић<text:tab/>За<text:tab/>СНС</text:span></text:p>
      <text:p text:style-name="P142"><text:span text:style-name="T957">Никола Ембер<text:tab/>За<text:tab/>СПС</text:span></text:p>
      <text:p text:style-name="P142"><text:span text:style-name="T957">Срђан Хрњак<text:tab/>За<text:tab/>СНС</text:span></text:p>
      <text:p text:style-name="P142"><text:span text:style-name="T957">Стојанка Росић<text:tab/>За<text:tab/>СНС</text:span></text:p>
      <text:p text:style-name="P142"><text:span text:style-name="T958">Ádám István<text:tab/></text:span><text:span text:style-name="T959">Одсутно<text:tab/>СВМ</text:span></text:p>
      <text:p text:style-name="P142"><text:span text:style-name="T960">Dr Csorba Csaba<text:tab/></text:span><text:span text:style-name="T961">Одсутно<text:tab/>СВМ</text:span></text:p>
      <text:p text:style-name="P142"><text:span text:style-name="T961">Биљана Смиљанић<text:tab/>Одсутно<text:tab/>СНС</text:span></text:p>
      <text:p text:style-name="P142"><text:span text:style-name="T961">Весна Ћулибрк<text:tab/>Одсутно<text:tab/>УО</text:span></text:p>
      <text:p text:style-name="P142"><text:span text:style-name="T961">Војислав Воркапић<text:tab/>Одсутно<text:tab/>СНС</text:span></text:p>
      <text:p text:style-name="P142"><text:span text:style-name="T961">Драган Војводић<text:tab/>Одсутно<text:tab/>УО</text:span></text:p>
      <text:p text:style-name="P142"><text:span text:style-name="T961">Драгољуб Росић<text:tab/>Одсутно<text:tab/>СНС</text:span></text:p>
      <text:p text:style-name="P142"><text:span text:style-name="T961">Душан Мачкић<text:tab/>Одсутно<text:tab/>УО</text:span></text:p>
      <text:p text:style-name="P142"><text:span text:style-name="T961">Душанка Пилиповић<text:tab/>Одсутно<text:tab/>СНС</text:span></text:p>
      <text:p text:style-name="P142"><text:span text:style-name="T961">Марко Торбица<text:tab/>Одсутно<text:tab/>СНС</text:span></text:p>
      <text:p text:style-name="P142"><text:span text:style-name="T961">Славиша Малиновић<text:tab/>Одсутно<text:tab/>ЗА НАШ ТЕМЕРИН</text:span></text:p>
      <text:p text:style-name="P142"><text:span text:style-name="T962"/></text:p>
      <text:p text:style-name="P142"><text:span text:style-name="T962"><text:s text:c="4"/></text:span></text:p>
      <text:p text:style-name="P142"><text:span text:style-name="T962">625<text:s text:c="2"/><text:tab/></text:span><text:span text:style-name="T963">Број: 1899.12.30/13/0/A/</text:span><text:span text:style-name="T964">КТ</text:span></text:p>
      <text:p text:style-name="P142"><text:span text:style-name="T965"/></text:p>
      <text:p text:style-name="P143"><text:span text:style-name="T966"/></text:p>
      <text:p text:style-name="P143"><text:span text:style-name="T966"/></text:p>
      <text:p text:style-name="P144"><text:span text:style-name="T967">-----</text:span><text:span text:style-name="T968">Тачка дн. реда-----</text:span></text:p>
      <text:p text:style-name="P144"><text:span text:style-name="T968">14</text:span></text:p>
      <text:p text:style-name="P144"><text:span text:style-name="T969"/></text:p>
      <text:p text:style-name="P145"><text:span text:style-name="T969"/></text:p>
      <text:p text:style-name="P146"><text:span text:style-name="T970">-----</text:span><text:span text:style-name="T971">Без временског ограничења //Без мерења-----</text:span></text:p>
      <text:p text:style-name="P146"><text:span text:style-name="T972"/></text:p>
      <text:p text:style-name="P147"><text:span text:style-name="T972"/></text:p>
      <text:p text:style-name="P148"><text:span text:style-name="T973">Резултат гласања</text:span></text:p>
      <text:p text:style-name="P148"><text:span text:style-name="T974"/></text:p>
      <text:p text:style-name="P148"><text:span text:style-name="T974">#: 626<text:s text:c="2"/><text:tab/></text:span><text:span text:style-name="T975">Број: 26.04.29/14/0/A/КТ</text:span></text:p>
      <text:p text:style-name="P148"><text:span text:style-name="T975">Време: 2026 April 29 12:30 </text:span></text:p>
      <text:p text:style-name="P148"><text:span text:style-name="T975">Тип: Отворено</text:span></text:p>
      <text:p text:style-name="P148"><text:span text:style-name="T976">Решење;<text:tab/>Прихваћено</text:span></text:p>
      <text:p text:style-name="P148"><text:span text:style-name="T977">Једноставна</text:span></text:p>
      <text:p text:style-name="P148"><text:span text:style-name="T978"/></text:p>
      <text:p text:style-name="P148"><text:span text:style-name="T979"/></text:p>
      <text:p text:style-name="P148"><text:span text:style-name="T980"/></text:p>
      <text:p text:style-name="P149"><text:span text:style-name="T981"/></text:p>
      <text:p text:style-name="P149"><text:span text:style-name="T982">Резултат<text:tab/>Глас:<text:tab/>Глас% <text:tab/>Укупно% </text:span></text:p>
      <text:p text:style-name="P149"><text:span text:style-name="T983">За<text:tab/>19<text:tab/>100.00<text:tab/>57.58</text:span></text:p>
      <text:p text:style-name="P149"><text:span text:style-name="T983">Против<text:tab/>0<text:tab/>0.00<text:tab/>0.00</text:span></text:p>
      <text:p text:style-name="P149"><text:span text:style-name="T984">Уздржан<text:tab/>0<text:tab/>0.00<text:tab/>0.00</text:span></text:p>
      <text:p text:style-name="P149"><text:span text:style-name="T985">Гласало<text:tab/>19<text:tab/>100.00<text:tab/>57.58</text:span></text:p>
      <text:p text:style-name="P149"><text:span text:style-name="T986">Није гласало<text:tab/>3<text:tab/> <text:tab/>9.09</text:span></text:p>
      <text:p text:style-name="P149"><text:span text:style-name="T987">Одсутно<text:tab/>11<text:tab/> <text:tab/>33.33</text:span></text:p>
      <text:p text:style-name="P149"><text:span text:style-name="T988">Укупно<text:tab/>33<text:tab/> <text:tab/>100.00</text:span></text:p>
      <text:p text:style-name="P149"><text:span text:style-name="T988">Примедба:</text:span></text:p>
      <text:p text:style-name="P150"><text:span text:style-name="T989"/></text:p>
      <text:p text:style-name="P151"><text:span text:style-name="T990"/></text:p>
      <text:p text:style-name="P152"><text:span text:style-name="T991">Име<text:tab/>Глас<text:tab/>Фракц.</text:span></text:p>
      <text:p text:style-name="P152"><text:span text:style-name="T992">Верица Чупић<text:tab/>Није гл.<text:tab/>УО</text:span></text:p>
      <text:p text:style-name="P152"><text:span text:style-name="T992">Милан Радовић<text:tab/>Није гл.<text:tab/>УО</text:span></text:p>
      <text:p text:style-name="P152"><text:span text:style-name="T992">Тања Радовановић<text:tab/>Није гл.<text:tab/>УО</text:span></text:p>
      <text:p text:style-name="P152"><text:span text:style-name="T993">Cs</text:span><text:span text:style-name="T994">áky Romina<text:tab/></text:span><text:span text:style-name="T995">За<text:tab/>СВМ</text:span></text:p>
      <text:p text:style-name="P152"><text:span text:style-name="T996">P</text:span><text:span text:style-name="T997">ásztor Róbert<text:tab/></text:span><text:span text:style-name="T998">За<text:tab/>СВМ</text:span></text:p>
      <text:p text:style-name="P152"><text:span text:style-name="T999">Urb</text:span><text:span text:style-name="T1000">án Izabella<text:tab/></text:span><text:span text:style-name="T1001">За<text:tab/>СВМ</text:span></text:p>
      <text:p text:style-name="P152"><text:span text:style-name="T1001">Бранислава Даниловић<text:tab/>За<text:tab/>СНС</text:span></text:p>
      <text:p text:style-name="P152"><text:span text:style-name="T1001">Весна Вајагић<text:tab/>За<text:tab/>СПС</text:span></text:p>
      <text:p text:style-name="P152"><text:span text:style-name="T1001">Горан Ђукић<text:tab/>За<text:tab/>СНС</text:span></text:p>
      <text:p text:style-name="P152"><text:span text:style-name="T1001">Дамјан Ђукић<text:tab/>За<text:tab/>УО</text:span></text:p>
      <text:p text:style-name="P152"><text:span text:style-name="T1001">Дијана Марковић<text:tab/>За<text:tab/>СНС</text:span></text:p>
      <text:p text:style-name="P152"><text:span text:style-name="T1001">Драгана Попадић<text:tab/>За<text:tab/>СНС</text:span></text:p>
      <text:p text:style-name="P152"><text:span text:style-name="T1001">Ђуро Жига<text:tab/>За<text:tab/>СНС</text:span></text:p>
      <text:p text:style-name="P152"><text:span text:style-name="T1001">Зорица Панић<text:tab/>За<text:tab/>СНС</text:span></text:p>
      <text:p text:style-name="P152"><text:span text:style-name="T1001">Илија Вујановић<text:tab/>За<text:tab/>СНС</text:span></text:p>
      <text:p text:style-name="P152"><text:span text:style-name="T1001">Јасмина Милаковић<text:tab/>За<text:tab/>СНС</text:span></text:p>
      <text:p text:style-name="P152"><text:span text:style-name="T1001">Јелена Бјелица<text:tab/>За<text:tab/>СНС</text:span></text:p>
      <text:p text:style-name="P152"><text:span text:style-name="T1001">Љиљана Зец<text:tab/>За<text:tab/>СНС</text:span></text:p>
      <text:p text:style-name="P152"><text:span text:style-name="T1001">Небојша Вукадиновић<text:tab/>За<text:tab/>СНС</text:span></text:p>
      <text:p text:style-name="P152"><text:span text:style-name="T1001">Никола Ембер<text:tab/>За<text:tab/>СПС</text:span></text:p>
      <text:p text:style-name="P152"><text:span text:style-name="T1001">Срђан Хрњак<text:tab/>За<text:tab/>СНС</text:span></text:p>
      <text:p text:style-name="P152"><text:span text:style-name="T1001">Стојанка Росић<text:tab/>За<text:tab/>СНС</text:span></text:p>
      <text:p text:style-name="P152"><text:span text:style-name="T1002">Ádám István<text:tab/></text:span><text:span text:style-name="T1003">Одсутно<text:tab/>СВМ</text:span></text:p>
      <text:p text:style-name="P152"><text:span text:style-name="T1004">Dr Csorba Csaba<text:tab/></text:span><text:span text:style-name="T1005">Одсутно<text:tab/>СВМ</text:span></text:p>
      <text:p text:style-name="P152"><text:span text:style-name="T1005">Биљана Смиљанић<text:tab/>Одсутно<text:tab/>СНС</text:span></text:p>
      <text:p text:style-name="P152"><text:span text:style-name="T1005">Весна Ћулибрк<text:tab/>Одсутно<text:tab/>УО</text:span></text:p>
      <text:p text:style-name="P152"><text:span text:style-name="T1005">Војислав Воркапић<text:tab/>Одсутно<text:tab/>СНС</text:span></text:p>
      <text:p text:style-name="P152"><text:span text:style-name="T1005">Драган Војводић<text:tab/>Одсутно<text:tab/>УО</text:span></text:p>
      <text:p text:style-name="P152"><text:span text:style-name="T1005">Драгољуб Росић<text:tab/>Одсутно<text:tab/>СНС</text:span></text:p>
      <text:p text:style-name="P152"><text:span text:style-name="T1005">Душан Мачкић<text:tab/>Одсутно<text:tab/>УО</text:span></text:p>
      <text:p text:style-name="P152"><text:span text:style-name="T1005">Душанка Пилиповић<text:tab/>Одсутно<text:tab/>СНС</text:span></text:p>
      <text:p text:style-name="P152"><text:span text:style-name="T1005">Марко Торбица<text:tab/>Одсутно<text:tab/>СНС</text:span></text:p>
      <text:p text:style-name="P152"><text:span text:style-name="T1005">Славиша Малиновић<text:tab/>Одсутно<text:tab/>ЗА НАШ ТЕМЕРИН</text:span></text:p>
      <text:p text:style-name="P152"><text:span text:style-name="T1006"/></text:p>
      <text:p text:style-name="P152"><text:span text:style-name="T1006"><text:s text:c="4"/></text:span></text:p>
      <text:p text:style-name="P152"><text:span text:style-name="T1006">626<text:s text:c="2"/><text:tab/></text:span><text:span text:style-name="T1007">Број: 1899.12.30/14/0/A/</text:span><text:span text:style-name="T1008">КТ</text:span></text:p>
      <text:p text:style-name="P152"><text:span text:style-name="T1009"/></text:p>
      <text:p text:style-name="P153"><text:span text:style-name="T1010"/></text:p>
      <text:p text:style-name="P153"><text:span text:style-name="T1010"/></text:p>
      <text:p text:style-name="P154"><text:span text:style-name="T1011">Резултат гласања</text:span></text:p>
      <text:p text:style-name="P154"><text:span text:style-name="T1012"/></text:p>
      <text:p text:style-name="P154"><text:span text:style-name="T1012">#: 627<text:s text:c="2"/><text:tab/></text:span><text:span text:style-name="T1013">Број: 26.04.29/14/0/A/КТ</text:span></text:p>
      <text:p text:style-name="P154"><text:span text:style-name="T1013">Време: 2026 April 29 12:31 </text:span></text:p>
      <text:p text:style-name="P154"><text:span text:style-name="T1013">Тип: Отворено</text:span></text:p>
      <text:p text:style-name="P154"><text:span text:style-name="T1014">Решење;<text:tab/>Прихваћено</text:span></text:p>
      <text:p text:style-name="P154"><text:span text:style-name="T1015">Једноставна</text:span></text:p>
      <text:p text:style-name="P154"><text:span text:style-name="T1016"/></text:p>
      <text:p text:style-name="P154"><text:span text:style-name="T1017"/></text:p>
      <text:p text:style-name="P154"><text:span text:style-name="T1018"/></text:p>
      <text:p text:style-name="P155"><text:span text:style-name="T1019"/></text:p>
      <text:p text:style-name="P155"><text:span text:style-name="T1020">Резултат<text:tab/>Глас:<text:tab/>Глас% <text:tab/>Укупно% </text:span></text:p>
      <text:p text:style-name="P155"><text:span text:style-name="T1021">За<text:tab/>19<text:tab/>100.00<text:tab/>57.58</text:span></text:p>
      <text:p text:style-name="P155"><text:span text:style-name="T1021">Против<text:tab/>0<text:tab/>0.00<text:tab/>0.00</text:span></text:p>
      <text:p text:style-name="P155"><text:span text:style-name="T1022">Уздржан<text:tab/>0<text:tab/>0.00<text:tab/>0.00</text:span></text:p>
      <text:p text:style-name="P155"><text:span text:style-name="T1023">Гласало<text:tab/>19<text:tab/>100.00<text:tab/>57.58</text:span></text:p>
      <text:p text:style-name="P155"><text:span text:style-name="T1024">Није гласало<text:tab/>3<text:tab/> <text:tab/>9.09</text:span></text:p>
      <text:p text:style-name="P155"><text:span text:style-name="T1025">Одсутно<text:tab/>11<text:tab/> <text:tab/>33.33</text:span></text:p>
      <text:p text:style-name="P155"><text:span text:style-name="T1026">Укупно<text:tab/>33<text:tab/> <text:tab/>100.00</text:span></text:p>
      <text:p text:style-name="P155"><text:span text:style-name="T1026">Примедба:</text:span></text:p>
      <text:p text:style-name="P156"><text:span text:style-name="T1027"/></text:p>
      <text:p text:style-name="P157"><text:span text:style-name="T1028"/></text:p>
      <text:p text:style-name="P158"><text:span text:style-name="T1029">Име<text:tab/>Глас<text:tab/>Фракц.</text:span></text:p>
      <text:p text:style-name="P158"><text:span text:style-name="T1030">Верица Чупић<text:tab/>Није гл.<text:tab/>УО</text:span></text:p>
      <text:p text:style-name="P158"><text:span text:style-name="T1030">Милан Радовић<text:tab/>Није гл.<text:tab/>УО</text:span></text:p>
      <text:p text:style-name="P158"><text:span text:style-name="T1030">Тања Радовановић<text:tab/>Није гл.<text:tab/>УО</text:span></text:p>
      <text:p text:style-name="P158"><text:span text:style-name="T1031">Cs</text:span><text:span text:style-name="T1032">áky Romina<text:tab/></text:span><text:span text:style-name="T1033">За<text:tab/>СВМ</text:span></text:p>
      <text:p text:style-name="P158"><text:span text:style-name="T1034">P</text:span><text:span text:style-name="T1035">ásztor Róbert<text:tab/></text:span><text:span text:style-name="T1036">За<text:tab/>СВМ</text:span></text:p>
      <text:p text:style-name="P158"><text:span text:style-name="T1037">Urb</text:span><text:span text:style-name="T1038">án Izabella<text:tab/></text:span><text:span text:style-name="T1039">За<text:tab/>СВМ</text:span></text:p>
      <text:p text:style-name="P158"><text:span text:style-name="T1039">Бранислава Даниловић<text:tab/>За<text:tab/>СНС</text:span></text:p>
      <text:p text:style-name="P158"><text:span text:style-name="T1039">Весна Вајагић<text:tab/>За<text:tab/>СПС</text:span></text:p>
      <text:p text:style-name="P158"><text:span text:style-name="T1039">Горан Ђукић<text:tab/>За<text:tab/>СНС</text:span></text:p>
      <text:p text:style-name="P158"><text:span text:style-name="T1039">Дамјан Ђукић<text:tab/>За<text:tab/>УО</text:span></text:p>
      <text:p text:style-name="P158"><text:span text:style-name="T1039">Дијана Марковић<text:tab/>За<text:tab/>СНС</text:span></text:p>
      <text:p text:style-name="P158"><text:span text:style-name="T1039">Драгана Попадић<text:tab/>За<text:tab/>СНС</text:span></text:p>
      <text:p text:style-name="P158"><text:span text:style-name="T1039">Ђуро Жига<text:tab/>За<text:tab/>СНС</text:span></text:p>
      <text:p text:style-name="P158"><text:span text:style-name="T1039">Зорица Панић<text:tab/>За<text:tab/>СНС</text:span></text:p>
      <text:p text:style-name="P158"><text:span text:style-name="T1039">Илија Вујановић<text:tab/>За<text:tab/>СНС</text:span></text:p>
      <text:p text:style-name="P158"><text:span text:style-name="T1039">Јасмина Милаковић<text:tab/>За<text:tab/>СНС</text:span></text:p>
      <text:p text:style-name="P158"><text:span text:style-name="T1039">Јелена Бјелица<text:tab/>За<text:tab/>СНС</text:span></text:p>
      <text:p text:style-name="P158"><text:span text:style-name="T1039">Љиљана Зец<text:tab/>За<text:tab/>СНС</text:span></text:p>
      <text:p text:style-name="P158"><text:span text:style-name="T1039">Небојша Вукадиновић<text:tab/>За<text:tab/>СНС</text:span></text:p>
      <text:p text:style-name="P158"><text:span text:style-name="T1039">Никола Ембер<text:tab/>За<text:tab/>СПС</text:span></text:p>
      <text:p text:style-name="P158"><text:span text:style-name="T1039">Срђан Хрњак<text:tab/>За<text:tab/>СНС</text:span></text:p>
      <text:p text:style-name="P158"><text:span text:style-name="T1039">Стојанка Росић<text:tab/>За<text:tab/>СНС</text:span></text:p>
      <text:p text:style-name="P158"><text:span text:style-name="T1040">Ádám István<text:tab/></text:span><text:span text:style-name="T1041">Одсутно<text:tab/>СВМ</text:span></text:p>
      <text:p text:style-name="P158"><text:span text:style-name="T1042">Dr Csorba Csaba<text:tab/></text:span><text:span text:style-name="T1043">Одсутно<text:tab/>СВМ</text:span></text:p>
      <text:p text:style-name="P158"><text:span text:style-name="T1043">Биљана Смиљанић<text:tab/>Одсутно<text:tab/>СНС</text:span></text:p>
      <text:p text:style-name="P158"><text:span text:style-name="T1043">Весна Ћулибрк<text:tab/>Одсутно<text:tab/>УО</text:span></text:p>
      <text:p text:style-name="P158"><text:span text:style-name="T1043">Војислав Воркапић<text:tab/>Одсутно<text:tab/>СНС</text:span></text:p>
      <text:p text:style-name="P158"><text:span text:style-name="T1043">Драган Војводић<text:tab/>Одсутно<text:tab/>УО</text:span></text:p>
      <text:p text:style-name="P158"><text:span text:style-name="T1043">Драгољуб Росић<text:tab/>Одсутно<text:tab/>СНС</text:span></text:p>
      <text:p text:style-name="P158"><text:span text:style-name="T1043">Душан Мачкић<text:tab/>Одсутно<text:tab/>УО</text:span></text:p>
      <text:p text:style-name="P158"><text:span text:style-name="T1043">Душанка Пилиповић<text:tab/>Одсутно<text:tab/>СНС</text:span></text:p>
      <text:p text:style-name="P158"><text:span text:style-name="T1043">Марко Торбица<text:tab/>Одсутно<text:tab/>СНС</text:span></text:p>
      <text:p text:style-name="P158"><text:span text:style-name="T1043">Славиша Малиновић<text:tab/>Одсутно<text:tab/>ЗА НАШ ТЕМЕРИН</text:span></text:p>
      <text:p text:style-name="P158"><text:span text:style-name="T1044"/></text:p>
      <text:p text:style-name="P158"><text:span text:style-name="T1044"><text:s text:c="4"/></text:span></text:p>
      <text:p text:style-name="P158"><text:span text:style-name="T1044">627<text:s text:c="2"/><text:tab/></text:span><text:span text:style-name="T1045">Број: 1899.12.30/14/0/A/</text:span><text:span text:style-name="T1046">КТ</text:span></text:p>
      <text:p text:style-name="P158"><text:span text:style-name="T1047"/></text:p>
      <text:p text:style-name="P159"><text:span text:style-name="T1048"/></text:p>
      <text:p text:style-name="P159"><text:span text:style-name="T1048"/></text:p>
      <text:p text:style-name="P160"><text:span text:style-name="T1049">Резултат гласања</text:span></text:p>
      <text:p text:style-name="P160"><text:span text:style-name="T1050"/></text:p>
      <text:p text:style-name="P160"><text:span text:style-name="T1050">#: 628<text:s text:c="2"/><text:tab/></text:span><text:span text:style-name="T1051">Број: 26.04.29/14/0/A/КТ</text:span></text:p>
      <text:p text:style-name="P160"><text:span text:style-name="T1051">Време: 2026 April 29 12:31 </text:span></text:p>
      <text:p text:style-name="P160"><text:span text:style-name="T1051">Тип: Отворено</text:span></text:p>
      <text:p text:style-name="P160"><text:span text:style-name="T1052">Решење;<text:tab/>Прихваћено</text:span></text:p>
      <text:p text:style-name="P160"><text:span text:style-name="T1053">Једноставна</text:span></text:p>
      <text:p text:style-name="P160"><text:span text:style-name="T1054"/></text:p>
      <text:p text:style-name="P160"><text:span text:style-name="T1055"/></text:p>
      <text:p text:style-name="P160"><text:span text:style-name="T1056"/></text:p>
      <text:p text:style-name="P161"><text:span text:style-name="T1057"/></text:p>
      <text:p text:style-name="P161"><text:span text:style-name="T1058">Резултат<text:tab/>Глас:<text:tab/>Глас% <text:tab/>Укупно% </text:span></text:p>
      <text:p text:style-name="P161"><text:span text:style-name="T1059">За<text:tab/>19<text:tab/>100.00<text:tab/>57.58</text:span></text:p>
      <text:p text:style-name="P161"><text:span text:style-name="T1059">Против<text:tab/>0<text:tab/>0.00<text:tab/>0.00</text:span></text:p>
      <text:p text:style-name="P161"><text:span text:style-name="T1060">Уздржан<text:tab/>0<text:tab/>0.00<text:tab/>0.00</text:span></text:p>
      <text:p text:style-name="P161"><text:span text:style-name="T1061">Гласало<text:tab/>19<text:tab/>100.00<text:tab/>57.58</text:span></text:p>
      <text:p text:style-name="P161"><text:span text:style-name="T1062">Није гласало<text:tab/>3<text:tab/> <text:tab/>9.09</text:span></text:p>
      <text:p text:style-name="P161"><text:span text:style-name="T1063">Одсутно<text:tab/>11<text:tab/> <text:tab/>33.33</text:span></text:p>
      <text:p text:style-name="P161"><text:span text:style-name="T1064">Укупно<text:tab/>33<text:tab/> <text:tab/>100.00</text:span></text:p>
      <text:p text:style-name="P161"><text:span text:style-name="T1064">Примедба:</text:span></text:p>
      <text:p text:style-name="P162"><text:span text:style-name="T1065"/></text:p>
      <text:p text:style-name="P163"><text:span text:style-name="T1066"/></text:p>
      <text:p text:style-name="P164"><text:span text:style-name="T1067">Име<text:tab/>Глас<text:tab/>Фракц.</text:span></text:p>
      <text:p text:style-name="P164"><text:span text:style-name="T1068">Верица Чупић<text:tab/>Није гл.<text:tab/>УО</text:span></text:p>
      <text:p text:style-name="P164"><text:span text:style-name="T1068">Милан Радовић<text:tab/>Није гл.<text:tab/>УО</text:span></text:p>
      <text:p text:style-name="P164"><text:span text:style-name="T1068">Тања Радовановић<text:tab/>Није гл.<text:tab/>УО</text:span></text:p>
      <text:p text:style-name="P164"><text:span text:style-name="T1069">Cs</text:span><text:span text:style-name="T1070">áky Romina<text:tab/></text:span><text:span text:style-name="T1071">За<text:tab/>СВМ</text:span></text:p>
      <text:p text:style-name="P164"><text:span text:style-name="T1072">P</text:span><text:span text:style-name="T1073">ásztor Róbert<text:tab/></text:span><text:span text:style-name="T1074">За<text:tab/>СВМ</text:span></text:p>
      <text:p text:style-name="P164"><text:span text:style-name="T1075">Urb</text:span><text:span text:style-name="T1076">án Izabella<text:tab/></text:span><text:span text:style-name="T1077">За<text:tab/>СВМ</text:span></text:p>
      <text:p text:style-name="P164"><text:span text:style-name="T1077">Бранислава Даниловић<text:tab/>За<text:tab/>СНС</text:span></text:p>
      <text:p text:style-name="P164"><text:span text:style-name="T1077">Весна Вајагић<text:tab/>За<text:tab/>СПС</text:span></text:p>
      <text:p text:style-name="P164"><text:span text:style-name="T1077">Горан Ђукић<text:tab/>За<text:tab/>СНС</text:span></text:p>
      <text:p text:style-name="P164"><text:span text:style-name="T1077">Дамјан Ђукић<text:tab/>За<text:tab/>УО</text:span></text:p>
      <text:p text:style-name="P164"><text:span text:style-name="T1077">Дијана Марковић<text:tab/>За<text:tab/>СНС</text:span></text:p>
      <text:p text:style-name="P164"><text:span text:style-name="T1077">Драгана Попадић<text:tab/>За<text:tab/>СНС</text:span></text:p>
      <text:p text:style-name="P164"><text:span text:style-name="T1077">Ђуро Жига<text:tab/>За<text:tab/>СНС</text:span></text:p>
      <text:p text:style-name="P164"><text:span text:style-name="T1077">Зорица Панић<text:tab/>За<text:tab/>СНС</text:span></text:p>
      <text:p text:style-name="P164"><text:span text:style-name="T1077">Илија Вујановић<text:tab/>За<text:tab/>СНС</text:span></text:p>
      <text:p text:style-name="P164"><text:span text:style-name="T1077">Јасмина Милаковић<text:tab/>За<text:tab/>СНС</text:span></text:p>
      <text:p text:style-name="P164"><text:span text:style-name="T1077">Јелена Бјелица<text:tab/>За<text:tab/>СНС</text:span></text:p>
      <text:p text:style-name="P164"><text:span text:style-name="T1077">Љиљана Зец<text:tab/>За<text:tab/>СНС</text:span></text:p>
      <text:p text:style-name="P164"><text:span text:style-name="T1077">Небојша Вукадиновић<text:tab/>За<text:tab/>СНС</text:span></text:p>
      <text:p text:style-name="P164"><text:span text:style-name="T1077">Никола Ембер<text:tab/>За<text:tab/>СПС</text:span></text:p>
      <text:p text:style-name="P164"><text:span text:style-name="T1077">Срђан Хрњак<text:tab/>За<text:tab/>СНС</text:span></text:p>
      <text:p text:style-name="P164"><text:span text:style-name="T1077">Стојанка Росић<text:tab/>За<text:tab/>СНС</text:span></text:p>
      <text:p text:style-name="P164"><text:span text:style-name="T1078">Ádám István<text:tab/></text:span><text:span text:style-name="T1079">Одсутно<text:tab/>СВМ</text:span></text:p>
      <text:p text:style-name="P164"><text:span text:style-name="T1080">Dr Csorba Csaba<text:tab/></text:span><text:span text:style-name="T1081">Одсутно<text:tab/>СВМ</text:span></text:p>
      <text:p text:style-name="P164"><text:span text:style-name="T1081">Биљана Смиљанић<text:tab/>Одсутно<text:tab/>СНС</text:span></text:p>
      <text:p text:style-name="P164"><text:span text:style-name="T1081">Весна Ћулибрк<text:tab/>Одсутно<text:tab/>УО</text:span></text:p>
      <text:p text:style-name="P164"><text:span text:style-name="T1081">Војислав Воркапић<text:tab/>Одсутно<text:tab/>СНС</text:span></text:p>
      <text:p text:style-name="P164"><text:span text:style-name="T1081">Драган Војводић<text:tab/>Одсутно<text:tab/>УО</text:span></text:p>
      <text:p text:style-name="P164"><text:span text:style-name="T1081">Драгољуб Росић<text:tab/>Одсутно<text:tab/>СНС</text:span></text:p>
      <text:p text:style-name="P164"><text:span text:style-name="T1081">Душан Мачкић<text:tab/>Одсутно<text:tab/>УО</text:span></text:p>
      <text:p text:style-name="P164"><text:span text:style-name="T1081">Душанка Пилиповић<text:tab/>Одсутно<text:tab/>СНС</text:span></text:p>
      <text:p text:style-name="P164"><text:span text:style-name="T1081">Марко Торбица<text:tab/>Одсутно<text:tab/>СНС</text:span></text:p>
      <text:p text:style-name="P164"><text:span text:style-name="T1081">Славиша Малиновић<text:tab/>Одсутно<text:tab/>ЗА НАШ ТЕМЕРИН</text:span></text:p>
      <text:p text:style-name="P164"><text:span text:style-name="T1082"/></text:p>
      <text:p text:style-name="P164"><text:span text:style-name="T1082"><text:s text:c="4"/></text:span></text:p>
      <text:p text:style-name="P164"><text:span text:style-name="T1082">628<text:s text:c="2"/><text:tab/></text:span><text:span text:style-name="T1083">Број: 1899.12.30/14/0/A/</text:span><text:span text:style-name="T1084">КТ</text:span></text:p>
      <text:p text:style-name="P164"><text:span text:style-name="T1085"/></text:p>
      <text:p text:style-name="P165"><text:span text:style-name="T1086"/></text:p>
      <text:p text:style-name="P165"><text:span text:style-name="T1086"/></text:p>
      <text:p text:style-name="P166"><text:span text:style-name="T1087">Резултат гласања</text:span></text:p>
      <text:p text:style-name="P166"><text:span text:style-name="T1088"/></text:p>
      <text:p text:style-name="P166"><text:span text:style-name="T1088">#: 629<text:s text:c="2"/><text:tab/></text:span><text:span text:style-name="T1089">Број: 26.04.29/14/0/A/КТ</text:span></text:p>
      <text:p text:style-name="P166"><text:span text:style-name="T1089">Време: 2026 April 29 12:33 </text:span></text:p>
      <text:p text:style-name="P166"><text:span text:style-name="T1089">Тип: Отворено</text:span></text:p>
      <text:p text:style-name="P166"><text:span text:style-name="T1090">Решење;<text:tab/>Прихваћено</text:span></text:p>
      <text:p text:style-name="P166"><text:span text:style-name="T1091">Једноставна</text:span></text:p>
      <text:p text:style-name="P166"><text:span text:style-name="T1092"/></text:p>
      <text:p text:style-name="P166"><text:span text:style-name="T1093"/></text:p>
      <text:p text:style-name="P166"><text:span text:style-name="T1094"/></text:p>
      <text:p text:style-name="P167"><text:span text:style-name="T1095"/></text:p>
      <text:p text:style-name="P167"><text:span text:style-name="T1096">Резултат<text:tab/>Глас:<text:tab/>Глас% <text:tab/>Укупно% </text:span></text:p>
      <text:p text:style-name="P167"><text:span text:style-name="T1097">За<text:tab/>19<text:tab/>100.00<text:tab/>57.58</text:span></text:p>
      <text:p text:style-name="P167"><text:span text:style-name="T1097">Против<text:tab/>0<text:tab/>0.00<text:tab/>0.00</text:span></text:p>
      <text:p text:style-name="P167"><text:span text:style-name="T1098">Уздржан<text:tab/>0<text:tab/>0.00<text:tab/>0.00</text:span></text:p>
      <text:p text:style-name="P167"><text:span text:style-name="T1099">Гласало<text:tab/>19<text:tab/>100.00<text:tab/>57.58</text:span></text:p>
      <text:p text:style-name="P167"><text:span text:style-name="T1100">Није гласало<text:tab/>3<text:tab/> <text:tab/>9.09</text:span></text:p>
      <text:p text:style-name="P167"><text:span text:style-name="T1101">Одсутно<text:tab/>11<text:tab/> <text:tab/>33.33</text:span></text:p>
      <text:p text:style-name="P167"><text:span text:style-name="T1102">Укупно<text:tab/>33<text:tab/> <text:tab/>100.00</text:span></text:p>
      <text:p text:style-name="P167"><text:span text:style-name="T1102">Примедба:</text:span></text:p>
      <text:p text:style-name="P168"><text:span text:style-name="T1103"/></text:p>
      <text:p text:style-name="P169"><text:span text:style-name="T1104"/></text:p>
      <text:p text:style-name="P170"><text:span text:style-name="T1105">Име<text:tab/>Глас<text:tab/>Фракц.</text:span></text:p>
      <text:p text:style-name="P170"><text:span text:style-name="T1106">Верица Чупић<text:tab/>Није гл.<text:tab/>УО</text:span></text:p>
      <text:p text:style-name="P170"><text:span text:style-name="T1106">Милан Радовић<text:tab/>Није гл.<text:tab/>УО</text:span></text:p>
      <text:p text:style-name="P170"><text:span text:style-name="T1106">Тања Радовановић<text:tab/>Није гл.<text:tab/>УО</text:span></text:p>
      <text:p text:style-name="P170"><text:span text:style-name="T1107">Cs</text:span><text:span text:style-name="T1108">áky Romina<text:tab/></text:span><text:span text:style-name="T1109">За<text:tab/>СВМ</text:span></text:p>
      <text:p text:style-name="P170"><text:span text:style-name="T1110">P</text:span><text:span text:style-name="T1111">ásztor Róbert<text:tab/></text:span><text:span text:style-name="T1112">За<text:tab/>СВМ</text:span></text:p>
      <text:p text:style-name="P170"><text:span text:style-name="T1113">Urb</text:span><text:span text:style-name="T1114">án Izabella<text:tab/></text:span><text:span text:style-name="T1115">За<text:tab/>СВМ</text:span></text:p>
      <text:p text:style-name="P170"><text:span text:style-name="T1115">Бранислава Даниловић<text:tab/>За<text:tab/>СНС</text:span></text:p>
      <text:p text:style-name="P170"><text:span text:style-name="T1115">Весна Вајагић<text:tab/>За<text:tab/>СПС</text:span></text:p>
      <text:p text:style-name="P170"><text:span text:style-name="T1115">Горан Ђукић<text:tab/>За<text:tab/>СНС</text:span></text:p>
      <text:p text:style-name="P170"><text:span text:style-name="T1115">Дамјан Ђукић<text:tab/>За<text:tab/>УО</text:span></text:p>
      <text:p text:style-name="P170"><text:span text:style-name="T1115">Дијана Марковић<text:tab/>За<text:tab/>СНС</text:span></text:p>
      <text:p text:style-name="P170"><text:span text:style-name="T1115">Драгана Попадић<text:tab/>За<text:tab/>СНС</text:span></text:p>
      <text:p text:style-name="P170"><text:span text:style-name="T1115">Ђуро Жига<text:tab/>За<text:tab/>СНС</text:span></text:p>
      <text:p text:style-name="P170"><text:span text:style-name="T1115">Зорица Панић<text:tab/>За<text:tab/>СНС</text:span></text:p>
      <text:p text:style-name="P170"><text:span text:style-name="T1115">Илија Вујановић<text:tab/>За<text:tab/>СНС</text:span></text:p>
      <text:p text:style-name="P170"><text:span text:style-name="T1115">Јасмина Милаковић<text:tab/>За<text:tab/>СНС</text:span></text:p>
      <text:p text:style-name="P170"><text:span text:style-name="T1115">Јелена Бјелица<text:tab/>За<text:tab/>СНС</text:span></text:p>
      <text:p text:style-name="P170"><text:span text:style-name="T1115">Љиљана Зец<text:tab/>За<text:tab/>СНС</text:span></text:p>
      <text:p text:style-name="P170"><text:span text:style-name="T1115">Небојша Вукадиновић<text:tab/>За<text:tab/>СНС</text:span></text:p>
      <text:p text:style-name="P170"><text:span text:style-name="T1115">Никола Ембер<text:tab/>За<text:tab/>СПС</text:span></text:p>
      <text:p text:style-name="P170"><text:span text:style-name="T1115">Срђан Хрњак<text:tab/>За<text:tab/>СНС</text:span></text:p>
      <text:p text:style-name="P170"><text:span text:style-name="T1115">Стојанка Росић<text:tab/>За<text:tab/>СНС</text:span></text:p>
      <text:p text:style-name="P170"><text:span text:style-name="T1116">Ádám István<text:tab/></text:span><text:span text:style-name="T1117">Одсутно<text:tab/>СВМ</text:span></text:p>
      <text:p text:style-name="P170"><text:span text:style-name="T1118">Dr Csorba Csaba<text:tab/></text:span><text:span text:style-name="T1119">Одсутно<text:tab/>СВМ</text:span></text:p>
      <text:p text:style-name="P170"><text:span text:style-name="T1119">Биљана Смиљанић<text:tab/>Одсутно<text:tab/>СНС</text:span></text:p>
      <text:p text:style-name="P170"><text:span text:style-name="T1119">Весна Ћулибрк<text:tab/>Одсутно<text:tab/>УО</text:span></text:p>
      <text:p text:style-name="P170"><text:span text:style-name="T1119">Војислав Воркапић<text:tab/>Одсутно<text:tab/>СНС</text:span></text:p>
      <text:p text:style-name="P170"><text:span text:style-name="T1119">Драган Војводић<text:tab/>Одсутно<text:tab/>УО</text:span></text:p>
      <text:p text:style-name="P170"><text:span text:style-name="T1119">Драгољуб Росић<text:tab/>Одсутно<text:tab/>СНС</text:span></text:p>
      <text:p text:style-name="P170"><text:span text:style-name="T1119">Душан Мачкић<text:tab/>Одсутно<text:tab/>УО</text:span></text:p>
      <text:p text:style-name="P170"><text:span text:style-name="T1119">Душанка Пилиповић<text:tab/>Одсутно<text:tab/>СНС</text:span></text:p>
      <text:p text:style-name="P170"><text:span text:style-name="T1119">Марко Торбица<text:tab/>Одсутно<text:tab/>СНС</text:span></text:p>
      <text:p text:style-name="P170"><text:span text:style-name="T1119">Славиша Малиновић<text:tab/>Одсутно<text:tab/>ЗА НАШ ТЕМЕРИН</text:span></text:p>
      <text:p text:style-name="P170"><text:span text:style-name="T1120"/></text:p>
      <text:p text:style-name="P170"><text:span text:style-name="T1120"><text:s text:c="4"/></text:span></text:p>
      <text:p text:style-name="P170"><text:span text:style-name="T1120">629<text:s text:c="2"/><text:tab/></text:span><text:span text:style-name="T1121">Број: 1899.12.30/14/0/A/</text:span><text:span text:style-name="T1122">КТ</text:span></text:p>
      <text:p text:style-name="P170"><text:span text:style-name="T1123"/></text:p>
      <text:p text:style-name="P171"><text:span text:style-name="T1124"/></text:p>
      <text:p text:style-name="P171"><text:span text:style-name="T1124"/></text:p>
      <text:p text:style-name="P172"><text:span text:style-name="T1125">Резултат гласања</text:span></text:p>
      <text:p text:style-name="P172"><text:span text:style-name="T1126"/></text:p>
      <text:p text:style-name="P172"><text:span text:style-name="T1126">#: 630<text:s text:c="2"/><text:tab/></text:span><text:span text:style-name="T1127">Број: 26.04.29/14/0/A/КТ</text:span></text:p>
      <text:p text:style-name="P172"><text:span text:style-name="T1127">Време: 2026 April 29 12:34 </text:span></text:p>
      <text:p text:style-name="P172"><text:span text:style-name="T1127">Тип: Отворено</text:span></text:p>
      <text:p text:style-name="P172"><text:span text:style-name="T1128">Решење;<text:tab/>Прихваћено</text:span></text:p>
      <text:p text:style-name="P172"><text:span text:style-name="T1129">Једноставна</text:span></text:p>
      <text:p text:style-name="P172"><text:span text:style-name="T1130"/></text:p>
      <text:p text:style-name="P172"><text:span text:style-name="T1131"/></text:p>
      <text:p text:style-name="P172"><text:span text:style-name="T1132"/></text:p>
      <text:p text:style-name="P173"><text:span text:style-name="T1133"/></text:p>
      <text:p text:style-name="P173"><text:span text:style-name="T1134">Резултат<text:tab/>Глас:<text:tab/>Глас% <text:tab/>Укупно% </text:span></text:p>
      <text:p text:style-name="P173"><text:span text:style-name="T1135">За<text:tab/>19<text:tab/>100.00<text:tab/>57.58</text:span></text:p>
      <text:p text:style-name="P173"><text:span text:style-name="T1135">Против<text:tab/>0<text:tab/>0.00<text:tab/>0.00</text:span></text:p>
      <text:p text:style-name="P173"><text:span text:style-name="T1136">Уздржан<text:tab/>0<text:tab/>0.00<text:tab/>0.00</text:span></text:p>
      <text:p text:style-name="P173"><text:span text:style-name="T1137">Гласало<text:tab/>19<text:tab/>100.00<text:tab/>57.58</text:span></text:p>
      <text:p text:style-name="P173"><text:span text:style-name="T1138">Није гласало<text:tab/>3<text:tab/> <text:tab/>9.09</text:span></text:p>
      <text:p text:style-name="P173"><text:span text:style-name="T1139">Одсутно<text:tab/>11<text:tab/> <text:tab/>33.33</text:span></text:p>
      <text:p text:style-name="P173"><text:span text:style-name="T1140">Укупно<text:tab/>33<text:tab/> <text:tab/>100.00</text:span></text:p>
      <text:p text:style-name="P173"><text:span text:style-name="T1140">Примедба:</text:span></text:p>
      <text:p text:style-name="P174"><text:span text:style-name="T1141"/></text:p>
      <text:p text:style-name="P175"><text:span text:style-name="T1142"/></text:p>
      <text:p text:style-name="P176"><text:span text:style-name="T1143">Име<text:tab/>Глас<text:tab/>Фракц.</text:span></text:p>
      <text:p text:style-name="P176"><text:span text:style-name="T1144">Верица Чупић<text:tab/>Није гл.<text:tab/>УО</text:span></text:p>
      <text:p text:style-name="P176"><text:span text:style-name="T1144">Милан Радовић<text:tab/>Није гл.<text:tab/>УО</text:span></text:p>
      <text:p text:style-name="P176"><text:span text:style-name="T1144">Тања Радовановић<text:tab/>Није гл.<text:tab/>УО</text:span></text:p>
      <text:p text:style-name="P176"><text:span text:style-name="T1145">Cs</text:span><text:span text:style-name="T1146">áky Romina<text:tab/></text:span><text:span text:style-name="T1147">За<text:tab/>СВМ</text:span></text:p>
      <text:p text:style-name="P176"><text:span text:style-name="T1148">P</text:span><text:span text:style-name="T1149">ásztor Róbert<text:tab/></text:span><text:span text:style-name="T1150">За<text:tab/>СВМ</text:span></text:p>
      <text:p text:style-name="P176"><text:span text:style-name="T1151">Urb</text:span><text:span text:style-name="T1152">án Izabella<text:tab/></text:span><text:span text:style-name="T1153">За<text:tab/>СВМ</text:span></text:p>
      <text:p text:style-name="P176"><text:span text:style-name="T1153">Бранислава Даниловић<text:tab/>За<text:tab/>СНС</text:span></text:p>
      <text:p text:style-name="P176"><text:span text:style-name="T1153">Весна Вајагић<text:tab/>За<text:tab/>СПС</text:span></text:p>
      <text:p text:style-name="P176"><text:span text:style-name="T1153">Горан Ђукић<text:tab/>За<text:tab/>СНС</text:span></text:p>
      <text:p text:style-name="P176"><text:span text:style-name="T1153">Дамјан Ђукић<text:tab/>За<text:tab/>УО</text:span></text:p>
      <text:p text:style-name="P176"><text:span text:style-name="T1153">Дијана Марковић<text:tab/>За<text:tab/>СНС</text:span></text:p>
      <text:p text:style-name="P176"><text:span text:style-name="T1153">Драгана Попадић<text:tab/>За<text:tab/>СНС</text:span></text:p>
      <text:p text:style-name="P176"><text:span text:style-name="T1153">Ђуро Жига<text:tab/>За<text:tab/>СНС</text:span></text:p>
      <text:p text:style-name="P176"><text:span text:style-name="T1153">Зорица Панић<text:tab/>За<text:tab/>СНС</text:span></text:p>
      <text:p text:style-name="P176"><text:span text:style-name="T1153">Илија Вујановић<text:tab/>За<text:tab/>СНС</text:span></text:p>
      <text:p text:style-name="P176"><text:span text:style-name="T1153">Јасмина Милаковић<text:tab/>За<text:tab/>СНС</text:span></text:p>
      <text:p text:style-name="P176"><text:span text:style-name="T1153">Јелена Бјелица<text:tab/>За<text:tab/>СНС</text:span></text:p>
      <text:p text:style-name="P176"><text:span text:style-name="T1153">Љиљана Зец<text:tab/>За<text:tab/>СНС</text:span></text:p>
      <text:p text:style-name="P176"><text:span text:style-name="T1153">Небојша Вукадиновић<text:tab/>За<text:tab/>СНС</text:span></text:p>
      <text:p text:style-name="P176"><text:span text:style-name="T1153">Никола Ембер<text:tab/>За<text:tab/>СПС</text:span></text:p>
      <text:p text:style-name="P176"><text:span text:style-name="T1153">Срђан Хрњак<text:tab/>За<text:tab/>СНС</text:span></text:p>
      <text:p text:style-name="P176"><text:span text:style-name="T1153">Стојанка Росић<text:tab/>За<text:tab/>СНС</text:span></text:p>
      <text:p text:style-name="P176"><text:span text:style-name="T1154">Ádám István<text:tab/></text:span><text:span text:style-name="T1155">Одсутно<text:tab/>СВМ</text:span></text:p>
      <text:p text:style-name="P176"><text:span text:style-name="T1156">Dr Csorba Csaba<text:tab/></text:span><text:span text:style-name="T1157">Одсутно<text:tab/>СВМ</text:span></text:p>
      <text:p text:style-name="P176"><text:span text:style-name="T1157">Биљана Смиљанић<text:tab/>Одсутно<text:tab/>СНС</text:span></text:p>
      <text:p text:style-name="P176"><text:span text:style-name="T1157">Весна Ћулибрк<text:tab/>Одсутно<text:tab/>УО</text:span></text:p>
      <text:p text:style-name="P176"><text:span text:style-name="T1157">Војислав Воркапић<text:tab/>Одсутно<text:tab/>СНС</text:span></text:p>
      <text:p text:style-name="P176"><text:span text:style-name="T1157">Драган Војводић<text:tab/>Одсутно<text:tab/>УО</text:span></text:p>
      <text:p text:style-name="P176"><text:span text:style-name="T1157">Драгољуб Росић<text:tab/>Одсутно<text:tab/>СНС</text:span></text:p>
      <text:p text:style-name="P176"><text:span text:style-name="T1157">Душан Мачкић<text:tab/>Одсутно<text:tab/>УО</text:span></text:p>
      <text:p text:style-name="P176"><text:span text:style-name="T1157">Душанка Пилиповић<text:tab/>Одсутно<text:tab/>СНС</text:span></text:p>
      <text:p text:style-name="P176"><text:span text:style-name="T1157">Марко Торбица<text:tab/>Одсутно<text:tab/>СНС</text:span></text:p>
      <text:p text:style-name="P176"><text:span text:style-name="T1157">Славиша Малиновић<text:tab/>Одсутно<text:tab/>ЗА НАШ ТЕМЕРИН</text:span></text:p>
      <text:p text:style-name="P176"><text:span text:style-name="T1158"/></text:p>
      <text:p text:style-name="P176"><text:span text:style-name="T1158"><text:s text:c="4"/></text:span></text:p>
      <text:p text:style-name="P176"><text:span text:style-name="T1158">630<text:s text:c="2"/><text:tab/></text:span><text:span text:style-name="T1159">Број: 1899.12.30/14/0/A/</text:span><text:span text:style-name="T1160">КТ</text:span></text:p>
      <text:p text:style-name="P176"><text:span text:style-name="T1161"/></text:p>
      <text:p text:style-name="P177"><text:span text:style-name="T1162"/></text:p>
      <text:p text:style-name="P177"><text:span text:style-name="T1162"/></text:p>
      <text:p text:style-name="P178"><text:span text:style-name="T1163">Резултат гласања</text:span></text:p>
      <text:p text:style-name="P178"><text:span text:style-name="T1164"/></text:p>
      <text:p text:style-name="P178"><text:span text:style-name="T1164">#: 631<text:s text:c="2"/><text:tab/></text:span><text:span text:style-name="T1165">Број: 26.04.29/14/0/A/КТ</text:span></text:p>
      <text:p text:style-name="P178"><text:span text:style-name="T1165">Време: 2026 April 29 12:35 </text:span></text:p>
      <text:p text:style-name="P178"><text:span text:style-name="T1165">Тип: Отворено</text:span></text:p>
      <text:p text:style-name="P178"><text:span text:style-name="T1166">Решење;<text:tab/>Прихваћено</text:span></text:p>
      <text:p text:style-name="P178"><text:span text:style-name="T1167">Једноставна</text:span></text:p>
      <text:p text:style-name="P178"><text:span text:style-name="T1168"/></text:p>
      <text:p text:style-name="P178"><text:span text:style-name="T1169"/></text:p>
      <text:p text:style-name="P178"><text:span text:style-name="T1170"/></text:p>
      <text:p text:style-name="P179"><text:span text:style-name="T1171"/></text:p>
      <text:p text:style-name="P179"><text:span text:style-name="T1172">Резултат<text:tab/>Глас:<text:tab/>Глас% <text:tab/>Укупно% </text:span></text:p>
      <text:p text:style-name="P179"><text:span text:style-name="T1173">За<text:tab/>19<text:tab/>100.00<text:tab/>57.58</text:span></text:p>
      <text:p text:style-name="P179"><text:span text:style-name="T1173">Против<text:tab/>0<text:tab/>0.00<text:tab/>0.00</text:span></text:p>
      <text:p text:style-name="P179"><text:span text:style-name="T1174">Уздржан<text:tab/>0<text:tab/>0.00<text:tab/>0.00</text:span></text:p>
      <text:p text:style-name="P179"><text:span text:style-name="T1175">Гласало<text:tab/>19<text:tab/>100.00<text:tab/>57.58</text:span></text:p>
      <text:p text:style-name="P179"><text:span text:style-name="T1176">Није гласало<text:tab/>3<text:tab/> <text:tab/>9.09</text:span></text:p>
      <text:p text:style-name="P179"><text:span text:style-name="T1177">Одсутно<text:tab/>11<text:tab/> <text:tab/>33.33</text:span></text:p>
      <text:p text:style-name="P179"><text:span text:style-name="T1178">Укупно<text:tab/>33<text:tab/> <text:tab/>100.00</text:span></text:p>
      <text:p text:style-name="P179"><text:span text:style-name="T1178">Примедба:</text:span></text:p>
      <text:p text:style-name="P180"><text:span text:style-name="T1179"/></text:p>
      <text:p text:style-name="P181"><text:span text:style-name="T1180"/></text:p>
      <text:p text:style-name="P182"><text:span text:style-name="T1181">Име<text:tab/>Глас<text:tab/>Фракц.</text:span></text:p>
      <text:p text:style-name="P182"><text:span text:style-name="T1182">Верица Чупић<text:tab/>Није гл.<text:tab/>УО</text:span></text:p>
      <text:p text:style-name="P182"><text:span text:style-name="T1182">Милан Радовић<text:tab/>Није гл.<text:tab/>УО</text:span></text:p>
      <text:p text:style-name="P182"><text:span text:style-name="T1182">Тања Радовановић<text:tab/>Није гл.<text:tab/>УО</text:span></text:p>
      <text:p text:style-name="P182"><text:span text:style-name="T1183">Cs</text:span><text:span text:style-name="T1184">áky Romina<text:tab/></text:span><text:span text:style-name="T1185">За<text:tab/>СВМ</text:span></text:p>
      <text:p text:style-name="P182"><text:span text:style-name="T1186">P</text:span><text:span text:style-name="T1187">ásztor Róbert<text:tab/></text:span><text:span text:style-name="T1188">За<text:tab/>СВМ</text:span></text:p>
      <text:p text:style-name="P182"><text:span text:style-name="T1189">Urb</text:span><text:span text:style-name="T1190">án Izabella<text:tab/></text:span><text:span text:style-name="T1191">За<text:tab/>СВМ</text:span></text:p>
      <text:p text:style-name="P182"><text:span text:style-name="T1191">Бранислава Даниловић<text:tab/>За<text:tab/>СНС</text:span></text:p>
      <text:p text:style-name="P182"><text:span text:style-name="T1191">Весна Вајагић<text:tab/>За<text:tab/>СПС</text:span></text:p>
      <text:p text:style-name="P182"><text:span text:style-name="T1191">Горан Ђукић<text:tab/>За<text:tab/>СНС</text:span></text:p>
      <text:p text:style-name="P182"><text:span text:style-name="T1191">Дамјан Ђукић<text:tab/>За<text:tab/>УО</text:span></text:p>
      <text:p text:style-name="P182"><text:span text:style-name="T1191">Дијана Марковић<text:tab/>За<text:tab/>СНС</text:span></text:p>
      <text:p text:style-name="P182"><text:span text:style-name="T1191">Драгана Попадић<text:tab/>За<text:tab/>СНС</text:span></text:p>
      <text:p text:style-name="P182"><text:span text:style-name="T1191">Ђуро Жига<text:tab/>За<text:tab/>СНС</text:span></text:p>
      <text:p text:style-name="P182"><text:span text:style-name="T1191">Зорица Панић<text:tab/>За<text:tab/>СНС</text:span></text:p>
      <text:p text:style-name="P182"><text:span text:style-name="T1191">Илија Вујановић<text:tab/>За<text:tab/>СНС</text:span></text:p>
      <text:p text:style-name="P182"><text:span text:style-name="T1191">Јасмина Милаковић<text:tab/>За<text:tab/>СНС</text:span></text:p>
      <text:p text:style-name="P182"><text:span text:style-name="T1191">Јелена Бјелица<text:tab/>За<text:tab/>СНС</text:span></text:p>
      <text:p text:style-name="P182"><text:span text:style-name="T1191">Љиљана Зец<text:tab/>За<text:tab/>СНС</text:span></text:p>
      <text:p text:style-name="P182"><text:span text:style-name="T1191">Небојша Вукадиновић<text:tab/>За<text:tab/>СНС</text:span></text:p>
      <text:p text:style-name="P182"><text:span text:style-name="T1191">Никола Ембер<text:tab/>За<text:tab/>СПС</text:span></text:p>
      <text:p text:style-name="P182"><text:span text:style-name="T1191">Срђан Хрњак<text:tab/>За<text:tab/>СНС</text:span></text:p>
      <text:p text:style-name="P182"><text:span text:style-name="T1191">Стојанка Росић<text:tab/>За<text:tab/>СНС</text:span></text:p>
      <text:p text:style-name="P182"><text:span text:style-name="T1192">Ádám István<text:tab/></text:span><text:span text:style-name="T1193">Одсутно<text:tab/>СВМ</text:span></text:p>
      <text:p text:style-name="P182"><text:span text:style-name="T1194">Dr Csorba Csaba<text:tab/></text:span><text:span text:style-name="T1195">Одсутно<text:tab/>СВМ</text:span></text:p>
      <text:p text:style-name="P182"><text:span text:style-name="T1195">Биљана Смиљанић<text:tab/>Одсутно<text:tab/>СНС</text:span></text:p>
      <text:p text:style-name="P182"><text:span text:style-name="T1195">Весна Ћулибрк<text:tab/>Одсутно<text:tab/>УО</text:span></text:p>
      <text:p text:style-name="P182"><text:span text:style-name="T1195">Војислав Воркапић<text:tab/>Одсутно<text:tab/>СНС</text:span></text:p>
      <text:p text:style-name="P182"><text:span text:style-name="T1195">Драган Војводић<text:tab/>Одсутно<text:tab/>УО</text:span></text:p>
      <text:p text:style-name="P182"><text:span text:style-name="T1195">Драгољуб Росић<text:tab/>Одсутно<text:tab/>СНС</text:span></text:p>
      <text:p text:style-name="P182"><text:span text:style-name="T1195">Душан Мачкић<text:tab/>Одсутно<text:tab/>УО</text:span></text:p>
      <text:p text:style-name="P182"><text:span text:style-name="T1195">Душанка Пилиповић<text:tab/>Одсутно<text:tab/>СНС</text:span></text:p>
      <text:p text:style-name="P182"><text:span text:style-name="T1195">Марко Торбица<text:tab/>Одсутно<text:tab/>СНС</text:span></text:p>
      <text:p text:style-name="P182"><text:span text:style-name="T1195">Славиша Малиновић<text:tab/>Одсутно<text:tab/>ЗА НАШ ТЕМЕРИН</text:span></text:p>
      <text:p text:style-name="P182"><text:span text:style-name="T1196"/></text:p>
      <text:p text:style-name="P182"><text:span text:style-name="T1196"><text:s text:c="4"/></text:span></text:p>
      <text:p text:style-name="P182"><text:span text:style-name="T1196">631<text:s text:c="2"/><text:tab/></text:span><text:span text:style-name="T1197">Број: 1899.12.30/14/0/A/</text:span><text:span text:style-name="T1198">КТ</text:span></text:p>
      <text:p text:style-name="P182"><text:span text:style-name="T1199"/></text:p>
      <text:p text:style-name="P183"><text:span text:style-name="T1200"/></text:p>
      <text:p text:style-name="P183"><text:span text:style-name="T1200"/></text:p>
      <text:p text:style-name="P184"><text:span text:style-name="T1201">Резултат гласања</text:span></text:p>
      <text:p text:style-name="P184"><text:span text:style-name="T1202"/></text:p>
      <text:p text:style-name="P184"><text:span text:style-name="T1202">#: 632<text:s text:c="2"/><text:tab/></text:span><text:span text:style-name="T1203">Број: 26.04.29/14/0/A/КТ</text:span></text:p>
      <text:p text:style-name="P184"><text:span text:style-name="T1203">Време: 2026 April 29 12:37 </text:span></text:p>
      <text:p text:style-name="P184"><text:span text:style-name="T1203">Тип: Отворено</text:span></text:p>
      <text:p text:style-name="P184"><text:span text:style-name="T1204">Решење;<text:tab/>Прихваћено</text:span></text:p>
      <text:p text:style-name="P184"><text:span text:style-name="T1205">Једноставна</text:span></text:p>
      <text:p text:style-name="P184"><text:span text:style-name="T1206"/></text:p>
      <text:p text:style-name="P184"><text:span text:style-name="T1207"/></text:p>
      <text:p text:style-name="P184"><text:span text:style-name="T1208"/></text:p>
      <text:p text:style-name="P185"><text:span text:style-name="T1209"/></text:p>
      <text:p text:style-name="P185"><text:span text:style-name="T1210">Резултат<text:tab/>Глас:<text:tab/>Глас% <text:tab/>Укупно% </text:span></text:p>
      <text:p text:style-name="P185"><text:span text:style-name="T1211">За<text:tab/>18<text:tab/>100.00<text:tab/>54.55</text:span></text:p>
      <text:p text:style-name="P185"><text:span text:style-name="T1211">Против<text:tab/>0<text:tab/>0.00<text:tab/>0.00</text:span></text:p>
      <text:p text:style-name="P185"><text:span text:style-name="T1212">Уздржан<text:tab/>0<text:tab/>0.00<text:tab/>0.00</text:span></text:p>
      <text:p text:style-name="P185"><text:span text:style-name="T1213">Гласало<text:tab/>18<text:tab/>100.00<text:tab/>54.55</text:span></text:p>
      <text:p text:style-name="P185"><text:span text:style-name="T1214">Није гласало<text:tab/>4<text:tab/> <text:tab/>12.12</text:span></text:p>
      <text:p text:style-name="P185"><text:span text:style-name="T1215">Одсутно<text:tab/>11<text:tab/> <text:tab/>33.33</text:span></text:p>
      <text:p text:style-name="P185"><text:span text:style-name="T1216">Укупно<text:tab/>33<text:tab/> <text:tab/>100.00</text:span></text:p>
      <text:p text:style-name="P185"><text:span text:style-name="T1216">Примедба:</text:span></text:p>
      <text:p text:style-name="P186"><text:span text:style-name="T1217"/></text:p>
      <text:p text:style-name="P187"><text:span text:style-name="T1218"/></text:p>
      <text:p text:style-name="P188"><text:span text:style-name="T1219">Име<text:tab/>Глас<text:tab/>Фракц.</text:span></text:p>
      <text:p text:style-name="P188"><text:span text:style-name="T1220">Верица Чупић<text:tab/>Није гл.<text:tab/>УО</text:span></text:p>
      <text:p text:style-name="P188"><text:span text:style-name="T1220">Весна Вајагић<text:tab/>Није гл.<text:tab/>СПС</text:span></text:p>
      <text:p text:style-name="P188"><text:span text:style-name="T1220">Милан Радовић<text:tab/>Није гл.<text:tab/>УО</text:span></text:p>
      <text:p text:style-name="P188"><text:span text:style-name="T1220">Тања Радовановић<text:tab/>Није гл.<text:tab/>УО</text:span></text:p>
      <text:p text:style-name="P188"><text:span text:style-name="T1221">Cs</text:span><text:span text:style-name="T1222">áky Romina<text:tab/></text:span><text:span text:style-name="T1223">За<text:tab/>СВМ</text:span></text:p>
      <text:p text:style-name="P188"><text:span text:style-name="T1224">P</text:span><text:span text:style-name="T1225">ásztor Róbert<text:tab/></text:span><text:span text:style-name="T1226">За<text:tab/>СВМ</text:span></text:p>
      <text:p text:style-name="P188"><text:span text:style-name="T1227">Urb</text:span><text:span text:style-name="T1228">án Izabella<text:tab/></text:span><text:span text:style-name="T1229">За<text:tab/>СВМ</text:span></text:p>
      <text:p text:style-name="P188"><text:span text:style-name="T1229">Бранислава Даниловић<text:tab/>За<text:tab/>СНС</text:span></text:p>
      <text:p text:style-name="P188"><text:span text:style-name="T1229">Горан Ђукић<text:tab/>За<text:tab/>СНС</text:span></text:p>
      <text:p text:style-name="P188"><text:span text:style-name="T1229">Дамјан Ђукић<text:tab/>За<text:tab/>УО</text:span></text:p>
      <text:p text:style-name="P188"><text:span text:style-name="T1229">Дијана Марковић<text:tab/>За<text:tab/>СНС</text:span></text:p>
      <text:p text:style-name="P188"><text:span text:style-name="T1229">Драгана Попадић<text:tab/>За<text:tab/>СНС</text:span></text:p>
      <text:p text:style-name="P188"><text:span text:style-name="T1229">Ђуро Жига<text:tab/>За<text:tab/>СНС</text:span></text:p>
      <text:p text:style-name="P188"><text:span text:style-name="T1229">Зорица Панић<text:tab/>За<text:tab/>СНС</text:span></text:p>
      <text:p text:style-name="P188"><text:span text:style-name="T1229">Илија Вујановић<text:tab/>За<text:tab/>СНС</text:span></text:p>
      <text:p text:style-name="P188"><text:span text:style-name="T1229">Јасмина Милаковић<text:tab/>За<text:tab/>СНС</text:span></text:p>
      <text:p text:style-name="P188"><text:span text:style-name="T1229">Јелена Бјелица<text:tab/>За<text:tab/>СНС</text:span></text:p>
      <text:p text:style-name="P188"><text:span text:style-name="T1229">Љиљана Зец<text:tab/>За<text:tab/>СНС</text:span></text:p>
      <text:p text:style-name="P188"><text:span text:style-name="T1229">Небојша Вукадиновић<text:tab/>За<text:tab/>СНС</text:span></text:p>
      <text:p text:style-name="P188"><text:span text:style-name="T1229">Никола Ембер<text:tab/>За<text:tab/>СПС</text:span></text:p>
      <text:p text:style-name="P188"><text:span text:style-name="T1229">Срђан Хрњак<text:tab/>За<text:tab/>СНС</text:span></text:p>
      <text:p text:style-name="P188"><text:span text:style-name="T1229">Стојанка Росић<text:tab/>За<text:tab/>СНС</text:span></text:p>
      <text:p text:style-name="P188"><text:span text:style-name="T1230">Ádám István<text:tab/></text:span><text:span text:style-name="T1231">Одсутно<text:tab/>СВМ</text:span></text:p>
      <text:p text:style-name="P188"><text:span text:style-name="T1232">Dr Csorba Csaba<text:tab/></text:span><text:span text:style-name="T1233">Одсутно<text:tab/>СВМ</text:span></text:p>
      <text:p text:style-name="P188"><text:span text:style-name="T1233">Биљана Смиљанић<text:tab/>Одсутно<text:tab/>СНС</text:span></text:p>
      <text:p text:style-name="P188"><text:span text:style-name="T1233">Весна Ћулибрк<text:tab/>Одсутно<text:tab/>УО</text:span></text:p>
      <text:p text:style-name="P188"><text:span text:style-name="T1233">Војислав Воркапић<text:tab/>Одсутно<text:tab/>СНС</text:span></text:p>
      <text:p text:style-name="P188"><text:span text:style-name="T1233">Драган Војводић<text:tab/>Одсутно<text:tab/>УО</text:span></text:p>
      <text:p text:style-name="P188"><text:span text:style-name="T1233">Драгољуб Росић<text:tab/>Одсутно<text:tab/>СНС</text:span></text:p>
      <text:p text:style-name="P188"><text:span text:style-name="T1233">Душан Мачкић<text:tab/>Одсутно<text:tab/>УО</text:span></text:p>
      <text:p text:style-name="P188"><text:span text:style-name="T1233">Душанка Пилиповић<text:tab/>Одсутно<text:tab/>СНС</text:span></text:p>
      <text:p text:style-name="P188"><text:span text:style-name="T1233">Марко Торбица<text:tab/>Одсутно<text:tab/>СНС</text:span></text:p>
      <text:p text:style-name="P188"><text:span text:style-name="T1233">Славиша Малиновић<text:tab/>Одсутно<text:tab/>ЗА НАШ ТЕМЕРИН</text:span></text:p>
      <text:p text:style-name="P188"><text:span text:style-name="T1234"/></text:p>
      <text:p text:style-name="P188"><text:span text:style-name="T1234"><text:s text:c="4"/></text:span></text:p>
      <text:p text:style-name="P188"><text:span text:style-name="T1234">632<text:s text:c="2"/><text:tab/></text:span><text:span text:style-name="T1235">Број: 1899.12.30/14/0/A/</text:span><text:span text:style-name="T1236">КТ</text:span></text:p>
      <text:p text:style-name="P188"><text:span text:style-name="T1237"/></text:p>
      <text:p text:style-name="P189"><text:span text:style-name="T1238"/></text:p>
      <text:p text:style-name="P189"><text:span text:style-name="T1238"/></text:p>
      <text:p text:style-name="P190"><text:span text:style-name="T1239">Резултат гласања</text:span></text:p>
      <text:p text:style-name="P190"><text:span text:style-name="T1240"/></text:p>
      <text:p text:style-name="P190"><text:span text:style-name="T1240">#: 633<text:s text:c="2"/><text:tab/></text:span><text:span text:style-name="T1241">Број: 26.04.29/14/0/A/КТ</text:span></text:p>
      <text:p text:style-name="P190"><text:span text:style-name="T1241">Време: 2026 April 29 12:38 </text:span></text:p>
      <text:p text:style-name="P190"><text:span text:style-name="T1241">Тип: Отворено</text:span></text:p>
      <text:p text:style-name="P190"><text:span text:style-name="T1242">Решење;<text:tab/>Прихваћено</text:span></text:p>
      <text:p text:style-name="P190"><text:span text:style-name="T1243">Једноставна</text:span></text:p>
      <text:p text:style-name="P190"><text:span text:style-name="T1244"/></text:p>
      <text:p text:style-name="P190"><text:span text:style-name="T1245"/></text:p>
      <text:p text:style-name="P190"><text:span text:style-name="T1246"/></text:p>
      <text:p text:style-name="P191"><text:span text:style-name="T1247"/></text:p>
      <text:p text:style-name="P191"><text:span text:style-name="T1248">Резултат<text:tab/>Глас:<text:tab/>Глас% <text:tab/>Укупно% </text:span></text:p>
      <text:p text:style-name="P191"><text:span text:style-name="T1249">За<text:tab/>19<text:tab/>100.00<text:tab/>57.58</text:span></text:p>
      <text:p text:style-name="P191"><text:span text:style-name="T1249">Против<text:tab/>0<text:tab/>0.00<text:tab/>0.00</text:span></text:p>
      <text:p text:style-name="P191"><text:span text:style-name="T1250">Уздржан<text:tab/>0<text:tab/>0.00<text:tab/>0.00</text:span></text:p>
      <text:p text:style-name="P191"><text:span text:style-name="T1251">Гласало<text:tab/>19<text:tab/>100.00<text:tab/>57.58</text:span></text:p>
      <text:p text:style-name="P191"><text:span text:style-name="T1252">Није гласало<text:tab/>2<text:tab/> <text:tab/>6.06</text:span></text:p>
      <text:p text:style-name="P191"><text:span text:style-name="T1253">Одсутно<text:tab/>12<text:tab/> <text:tab/>36.36</text:span></text:p>
      <text:p text:style-name="P191"><text:span text:style-name="T1254">Укупно<text:tab/>33<text:tab/> <text:tab/>100.00</text:span></text:p>
      <text:p text:style-name="P191"><text:span text:style-name="T1254">Примедба:</text:span></text:p>
      <text:p text:style-name="P192"><text:span text:style-name="T1255"/></text:p>
      <text:p text:style-name="P193"><text:span text:style-name="T1256"/></text:p>
      <text:p text:style-name="P194"><text:span text:style-name="T1257">Име<text:tab/>Глас<text:tab/>Фракц.</text:span></text:p>
      <text:p text:style-name="P194"><text:span text:style-name="T1258">Верица Чупић<text:tab/>Није гл.<text:tab/>УО</text:span></text:p>
      <text:p text:style-name="P194"><text:span text:style-name="T1258">Тања Радовановић<text:tab/>Није гл.<text:tab/>УО</text:span></text:p>
      <text:p text:style-name="P194"><text:span text:style-name="T1259">Cs</text:span><text:span text:style-name="T1260">áky Romina<text:tab/></text:span><text:span text:style-name="T1261">За<text:tab/>СВМ</text:span></text:p>
      <text:p text:style-name="P194"><text:span text:style-name="T1262">P</text:span><text:span text:style-name="T1263">ásztor Róbert<text:tab/></text:span><text:span text:style-name="T1264">За<text:tab/>СВМ</text:span></text:p>
      <text:p text:style-name="P194"><text:span text:style-name="T1265">Urb</text:span><text:span text:style-name="T1266">án Izabella<text:tab/></text:span><text:span text:style-name="T1267">За<text:tab/>СВМ</text:span></text:p>
      <text:p text:style-name="P194"><text:span text:style-name="T1267">Бранислава Даниловић<text:tab/>За<text:tab/>СНС</text:span></text:p>
      <text:p text:style-name="P194"><text:span text:style-name="T1267">Весна Вајагић<text:tab/>За<text:tab/>СПС</text:span></text:p>
      <text:p text:style-name="P194"><text:span text:style-name="T1267">Горан Ђукић<text:tab/>За<text:tab/>СНС</text:span></text:p>
      <text:p text:style-name="P194"><text:span text:style-name="T1267">Дамјан Ђукић<text:tab/>За<text:tab/>УО</text:span></text:p>
      <text:p text:style-name="P194"><text:span text:style-name="T1267">Дијана Марковић<text:tab/>За<text:tab/>СНС</text:span></text:p>
      <text:p text:style-name="P194"><text:span text:style-name="T1267">Драгана Попадић<text:tab/>За<text:tab/>СНС</text:span></text:p>
      <text:p text:style-name="P194"><text:span text:style-name="T1267">Ђуро Жига<text:tab/>За<text:tab/>СНС</text:span></text:p>
      <text:p text:style-name="P194"><text:span text:style-name="T1267">Зорица Панић<text:tab/>За<text:tab/>СНС</text:span></text:p>
      <text:p text:style-name="P194"><text:span text:style-name="T1267">Илија Вујановић<text:tab/>За<text:tab/>СНС</text:span></text:p>
      <text:p text:style-name="P194"><text:span text:style-name="T1267">Јасмина Милаковић<text:tab/>За<text:tab/>СНС</text:span></text:p>
      <text:p text:style-name="P194"><text:span text:style-name="T1267">Јелена Бјелица<text:tab/>За<text:tab/>СНС</text:span></text:p>
      <text:p text:style-name="P194"><text:span text:style-name="T1267">Љиљана Зец<text:tab/>За<text:tab/>СНС</text:span></text:p>
      <text:p text:style-name="P194"><text:span text:style-name="T1267">Небојша Вукадиновић<text:tab/>За<text:tab/>СНС</text:span></text:p>
      <text:p text:style-name="P194"><text:span text:style-name="T1267">Никола Ембер<text:tab/>За<text:tab/>СПС</text:span></text:p>
      <text:p text:style-name="P194"><text:span text:style-name="T1267">Срђан Хрњак<text:tab/>За<text:tab/>СНС</text:span></text:p>
      <text:p text:style-name="P194"><text:span text:style-name="T1267">Стојанка Росић<text:tab/>За<text:tab/>СНС</text:span></text:p>
      <text:p text:style-name="P194"><text:span text:style-name="T1268">Ádám István<text:tab/></text:span><text:span text:style-name="T1269">Одсутно<text:tab/>СВМ</text:span></text:p>
      <text:p text:style-name="P194"><text:span text:style-name="T1270">Dr Csorba Csaba<text:tab/></text:span><text:span text:style-name="T1271">Одсутно<text:tab/>СВМ</text:span></text:p>
      <text:p text:style-name="P194"><text:span text:style-name="T1271">Биљана Смиљанић<text:tab/>Одсутно<text:tab/>СНС</text:span></text:p>
      <text:p text:style-name="P194"><text:span text:style-name="T1271">Весна Ћулибрк<text:tab/>Одсутно<text:tab/>УО</text:span></text:p>
      <text:p text:style-name="P194"><text:span text:style-name="T1271">Војислав Воркапић<text:tab/>Одсутно<text:tab/>СНС</text:span></text:p>
      <text:p text:style-name="P194"><text:span text:style-name="T1271">Драган Војводић<text:tab/>Одсутно<text:tab/>УО</text:span></text:p>
      <text:p text:style-name="P194"><text:span text:style-name="T1271">Драгољуб Росић<text:tab/>Одсутно<text:tab/>СНС</text:span></text:p>
      <text:p text:style-name="P194"><text:span text:style-name="T1271">Душан Мачкић<text:tab/>Одсутно<text:tab/>УО</text:span></text:p>
      <text:p text:style-name="P194"><text:span text:style-name="T1271">Душанка Пилиповић<text:tab/>Одсутно<text:tab/>СНС</text:span></text:p>
      <text:p text:style-name="P194"><text:span text:style-name="T1271">Марко Торбица<text:tab/>Одсутно<text:tab/>СНС</text:span></text:p>
      <text:p text:style-name="P194"><text:span text:style-name="T1271">Милан Радовић<text:tab/>Одсутно<text:tab/>УО</text:span></text:p>
      <text:p text:style-name="P194"><text:span text:style-name="T1271">Славиша Малиновић<text:tab/>Одсутно<text:tab/>ЗА НАШ ТЕМЕРИН</text:span></text:p>
      <text:p text:style-name="P194"><text:span text:style-name="T1272"/></text:p>
      <text:p text:style-name="P194"><text:span text:style-name="T1272"><text:s text:c="4"/></text:span></text:p>
      <text:p text:style-name="P194"><text:span text:style-name="T1272">633<text:s text:c="2"/><text:tab/></text:span><text:span text:style-name="T1273">Број: 1899.12.30/14/0/A/</text:span><text:span text:style-name="T1274">КТ</text:span></text:p>
      <text:p text:style-name="P194"><text:span text:style-name="T1275"/></text:p>
      <text:p text:style-name="P195"><text:span text:style-name="T1276"/></text:p>
      <text:p text:style-name="P195"><text:span text:style-name="T1276"/></text:p>
      <text:p text:style-name="P196"><text:span text:style-name="T1277">-----</text:span><text:span text:style-name="T1278">Тачка дн. реда-----</text:span></text:p>
      <text:p text:style-name="P196"><text:span text:style-name="T1278">15</text:span></text:p>
      <text:p text:style-name="P196"><text:span text:style-name="T1279"/></text:p>
      <text:p text:style-name="P197"><text:span text:style-name="T1279"/></text:p>
      <text:p text:style-name="P198"><text:span text:style-name="T1280">-----</text:span><text:span text:style-name="T1281">Без временског ограничења //Без мерења-----</text:span></text:p>
      <text:p text:style-name="P198"><text:span text:style-name="T1282"/></text:p>
      <text:p text:style-name="P199"><text:span text:style-name="T12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