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0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5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8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8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8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189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1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0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3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3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6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37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2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4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4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4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5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6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57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2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6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6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6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7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7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0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81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2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8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8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9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9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0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1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1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3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4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3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344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3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4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1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352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3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5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9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360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3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6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7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368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3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1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4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8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8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8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1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1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1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2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3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3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3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6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6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6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1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472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4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7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9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2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8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9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9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9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1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2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3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524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5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2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5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1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4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4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4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4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6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7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4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575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5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7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5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8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5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9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9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0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2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2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9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630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6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4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4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4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7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7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8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8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9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5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7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8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7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2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2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3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5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5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3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4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5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6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7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8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9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0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1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</office:automatic-styles>
  <office:body>
    <office:text>
      <text:p text:style-name="P1"><draw:frame text:anchor-type="as-char" svg:width="27.76mm" svg:height="39.69mm" style:rel-width="scale" style:rel-height="scale"><draw:object-ole xlink:href="OleObj1"/><draw:image xlink:href="ObjectReplacements/OleObj1"/></draw:frame><text:span text:style-name="T2"/></text:p>
      <text:p text:style-name="P2"><text:span text:style-name="T3"/></text:p>
      <text:p text:style-name="P2"><text:span text:style-name="T4"/></text:p>
      <text:p text:style-name="P3"><text:span text:style-name="T4"/></text:p>
      <text:p text:style-name="P3"><text:span text:style-name="T4"/></text:p>
      <text:p text:style-name="P3"><text:span text:style-name="T5">Списак file: D:\_Documents\GLOBOMAX\Списак\SO Temerin.NEVSOR</text:span></text:p>
      <text:p text:style-name="P3"><text:span text:style-name="T6">File: D:\_Documents\GLOBOMAX\</text:span><text:span text:style-name="T7">Записник\2026 January 30 001.NAPLO</text:span></text:p>
      <text:p text:style-name="P3"><text:span text:style-name="T8">2026.01.30, 08:53</text:span></text:p>
      <text:p text:style-name="P3"><text:span text:style-name="T8"/></text:p>
      <text:p text:style-name="P3"><text:span text:style-name="T8"/></text:p>
      <text:p text:style-name="P4"><text:span text:style-name="T9">З А П И С Н И К</text:span></text:p>
      <text:p text:style-name="P4"><text:span text:style-name="T10"/></text:p>
      <text:p text:style-name="P4"><text:span text:style-name="T10"/></text:p>
      <text:p text:style-name="P5"><text:span text:style-name="T10"/></text:p>
      <text:p text:style-name="P5"><text:span text:style-name="T11">Јединица<text:tab/>Име<text:tab/>Глас<text:tab/>Фракц.</text:span></text:p>
      <text:p text:style-name="P5"><text:span text:style-name="T12">1<text:tab/></text:span><text:span text:style-name="T13">Никола Ембер<text:tab/>1<text:tab/>СПС</text:span></text:p>
      <text:p text:style-name="P5"><text:span text:style-name="T14">2<text:tab/>Pásztor Róbert<text:tab/>1<text:tab/></text:span><text:span text:style-name="T15">СВМ</text:span></text:p>
      <text:p text:style-name="P5"><text:span text:style-name="T16">3<text:tab/></text:span><text:span text:style-name="T17">Милица Пјевац<text:tab/>0<text:tab/>-</text:span></text:p>
      <text:p text:style-name="P5"><text:span text:style-name="T18">4<text:tab/></text:span><text:span text:style-name="T19">Тијана Мишковић<text:tab/>0<text:tab/>-</text:span></text:p>
      <text:p text:style-name="P5"><text:span text:style-name="T20">5<text:tab/></text:span><text:span text:style-name="T21">Младен Зец<text:tab/>0<text:tab/>-</text:span></text:p>
      <text:p text:style-name="P5"><text:span text:style-name="T22">6<text:tab/></text:span><text:span text:style-name="T23">Нина Срдић<text:tab/>0<text:tab/>-</text:span></text:p>
      <text:p text:style-name="P5"><text:span text:style-name="T24">7<text:tab/></text:span><text:span text:style-name="T25">Мира Родић<text:tab/>0<text:tab/>-</text:span></text:p>
      <text:p text:style-name="P5"><text:span text:style-name="T26">8<text:tab/></text:span><text:span text:style-name="T27">Снежана Ласица<text:tab/>0<text:tab/>-</text:span></text:p>
      <text:p text:style-name="P5"><text:span text:style-name="T28">9<text:tab/></text:span><text:span text:style-name="T29">Горан Ђукић<text:tab/>1<text:tab/>СНС</text:span></text:p>
      <text:p text:style-name="P5"><text:span text:style-name="T30">10<text:tab/></text:span><text:span text:style-name="T31">Јасмина Милаковић<text:tab/>1<text:tab/>СНС</text:span></text:p>
      <text:p text:style-name="P5"><text:span text:style-name="T32">11<text:tab/></text:span><text:span text:style-name="T33">Војислав Воркапић<text:tab/>1<text:tab/>СНС</text:span></text:p>
      <text:p text:style-name="P5"><text:span text:style-name="T34">12<text:tab/></text:span><text:span text:style-name="T35">Стојанка Росић<text:tab/>1<text:tab/>СНС</text:span></text:p>
      <text:p text:style-name="P5"><text:span text:style-name="T36">13<text:tab/></text:span><text:span text:style-name="T37">Марко Торбица<text:tab/>1<text:tab/>СНС</text:span></text:p>
      <text:p text:style-name="P5"><text:span text:style-name="T38">14<text:tab/></text:span><text:span text:style-name="T39">Ђуро Жига<text:tab/>1<text:tab/>СНС</text:span></text:p>
      <text:p text:style-name="P5"><text:span text:style-name="T40">15<text:tab/></text:span><text:span text:style-name="T41">Душанка Пилиповић<text:tab/>1<text:tab/>СНС</text:span></text:p>
      <text:p text:style-name="P5"><text:span text:style-name="T42">16<text:tab/></text:span><text:span text:style-name="T43">Јелена Бјелица<text:tab/>1<text:tab/>СНС</text:span></text:p>
      <text:p text:style-name="P5"><text:span text:style-name="T44">17<text:tab/></text:span><text:span text:style-name="T45">Небојша Вукадиновић<text:tab/>1<text:tab/>СНС</text:span></text:p>
      <text:p text:style-name="P5"><text:span text:style-name="T46">18<text:tab/></text:span><text:span text:style-name="T47">Срђан Хрњак<text:tab/>1<text:tab/>СНС</text:span></text:p>
      <text:p text:style-name="P5"><text:span text:style-name="T48">19<text:tab/></text:span><text:span text:style-name="T49">Дијана Марковић<text:tab/>1<text:tab/>СНС</text:span></text:p>
      <text:p text:style-name="P5"><text:span text:style-name="T50">20<text:tab/></text:span><text:span text:style-name="T51">Бранислава Даниловић<text:tab/>1<text:tab/>СНС</text:span></text:p>
      <text:p text:style-name="P5"><text:span text:style-name="T52">21<text:tab/></text:span><text:span text:style-name="T53">Љиљана Зец<text:tab/>1<text:tab/>СНС</text:span></text:p>
      <text:p text:style-name="P5"><text:span text:style-name="T54">22<text:tab/></text:span><text:span text:style-name="T55">Биљана Смиљанић<text:tab/>1<text:tab/>СНС</text:span></text:p>
      <text:p text:style-name="P5"><text:span text:style-name="T56">23<text:tab/></text:span><text:span text:style-name="T57">Зорица Панић<text:tab/>1<text:tab/>СНС</text:span></text:p>
      <text:p text:style-name="P5"><text:span text:style-name="T58">24<text:tab/></text:span><text:span text:style-name="T59">Илија Вујановић<text:tab/>1<text:tab/>СНС</text:span></text:p>
      <text:p text:style-name="P5"><text:span text:style-name="T60">25<text:tab/></text:span><text:span text:style-name="T61">Драгана Попадић<text:tab/>1<text:tab/>СНС</text:span></text:p>
      <text:p text:style-name="P5"><text:span text:style-name="T62">27<text:tab/></text:span><text:span text:style-name="T63">Верица Чупић<text:tab/>1<text:tab/>УО</text:span></text:p>
      <text:p text:style-name="P5"><text:span text:style-name="T64">28<text:tab/></text:span><text:span text:style-name="T65">Весна Ћулибрк<text:tab/>1<text:tab/>УО</text:span></text:p>
      <text:p text:style-name="P5"><text:span text:style-name="T66">29<text:tab/></text:span><text:span text:style-name="T67">Милан Радовић<text:tab/>1<text:tab/>УО</text:span></text:p>
      <text:p text:style-name="P5"><text:span text:style-name="T68">30<text:tab/></text:span><text:span text:style-name="T69">Драган Бјељац<text:tab/>0<text:tab/>-</text:span></text:p>
      <text:p text:style-name="P5"><text:span text:style-name="T70">31<text:tab/></text:span><text:span text:style-name="T71">Славко Тодоровић<text:tab/>0<text:tab/>-</text:span></text:p>
      <text:p text:style-name="P5"><text:span text:style-name="T72">32<text:tab/>Petri Laura<text:tab/>0<text:tab/>-</text:span></text:p>
      <text:p text:style-name="P5"><text:span text:style-name="T72">33<text:tab/></text:span><text:span text:style-name="T73">Наташа Лемић<text:tab/>0<text:tab/>-</text:span></text:p>
      <text:p text:style-name="P5"><text:span text:style-name="T74">34<text:tab/></text:span><text:span text:style-name="T75">Борис Станојевић<text:tab/>0<text:tab/>-</text:span></text:p>
      <text:p text:style-name="P5"><text:span text:style-name="T76">35<text:tab/></text:span><text:span text:style-name="T77">Начелник одељења<text:tab/>0<text:tab/>-</text:span></text:p>
      <text:p text:style-name="P5"><text:span text:style-name="T78">36<text:tab/></text:span><text:span text:style-name="T79">Весна Вајагић<text:tab/>1<text:tab/>СПС</text:span></text:p>
      <text:p text:style-name="P5"><text:span text:style-name="T80">37<text:tab/>Dr Csorba Csaba<text:tab/>1<text:tab/></text:span><text:span text:style-name="T81">СВМ</text:span></text:p>
      <text:p text:style-name="P5"><text:span text:style-name="T82">38<text:tab/>Urbán Izabella<text:tab/>1<text:tab/></text:span><text:span text:style-name="T83">СВМ</text:span></text:p>
      <text:p text:style-name="P5"><text:span text:style-name="T84">39<text:tab/>Ádám István<text:tab/>1<text:tab/></text:span><text:span text:style-name="T85">СВМ</text:span></text:p>
      <text:p text:style-name="P5"><text:span text:style-name="T86">40<text:tab/></text:span><text:span text:style-name="T87">Славиша Малиновић<text:tab/>1<text:tab/>ЗА НАШ ТЕМЕРИН</text:span></text:p>
      <text:p text:style-name="P5"><text:span text:style-name="T88">41<text:tab/>Csáky Romina<text:tab/>1<text:tab/></text:span><text:span text:style-name="T89">СВМ</text:span></text:p>
      <text:p text:style-name="P5"><text:span text:style-name="T90">42<text:tab/></text:span><text:span text:style-name="T91">Драган Војводић<text:tab/>1<text:tab/>УО</text:span></text:p>
      <text:p text:style-name="P5"><text:span text:style-name="T92">43<text:tab/></text:span><text:span text:style-name="T93">Душан Мачкић<text:tab/>1<text:tab/>УО</text:span></text:p>
      <text:p text:style-name="P5"><text:span text:style-name="T94">44<text:tab/></text:span><text:span text:style-name="T95">Тања Радовановић<text:tab/>1<text:tab/>УО</text:span></text:p>
      <text:p text:style-name="P5"><text:span text:style-name="T96">45<text:tab/></text:span><text:span text:style-name="T97">Дамјан Ђукић<text:tab/>1<text:tab/>УО</text:span></text:p>
      <text:p text:style-name="P5"><text:span text:style-name="T98">46<text:tab/></text:span><text:span text:style-name="T99">Драгољуб Росић<text:tab/>1<text:tab/>СНС</text:span></text:p>
      <text:p text:style-name="P5"><text:span text:style-name="T100">99<text:tab/></text:span><text:span text:style-name="T101">Гост<text:tab/>0<text:tab/>-</text:span></text:p>
      <text:p text:style-name="P5"><text:span text:style-name="T102"/></text:p>
      <text:p text:style-name="P5"><text:span text:style-name="T102"/></text:p>
      <text:p text:style-name="P6"><text:span text:style-name="T103">-----</text:span><text:span text:style-name="T104">Без временског ограничења //Без мерења-----</text:span></text:p>
      <text:p text:style-name="P6"><text:span text:style-name="T105"/></text:p>
      <text:p text:style-name="P7"><text:span text:style-name="T105"/></text:p>
      <text:p text:style-name="P8"><text:span text:style-name="T106">Резултат гласања</text:span></text:p>
      <text:p text:style-name="P8"><text:span text:style-name="T107"/></text:p>
      <text:p text:style-name="P8"><text:span text:style-name="T107">#: 592<text:s text:c="2"/><text:tab/></text:span><text:span text:style-name="T108">Број: 26.01.30/0/0/A/КТ</text:span></text:p>
      <text:p text:style-name="P8"><text:span text:style-name="T108">Време: 2026 January 30 09:06 </text:span></text:p>
      <text:p text:style-name="P8"><text:span text:style-name="T108">Тип: Отворено</text:span></text:p>
      <text:p text:style-name="P8"><text:span text:style-name="T109">Решење;<text:tab/>Прихваћено</text:span></text:p>
      <text:p text:style-name="P8"><text:span text:style-name="T110">Једноставна</text:span></text:p>
      <text:p text:style-name="P8"><text:span text:style-name="T111"/></text:p>
      <text:p text:style-name="P8"><text:span text:style-name="T112"/></text:p>
      <text:p text:style-name="P8"><text:span text:style-name="T113"/></text:p>
      <text:p text:style-name="P9"><text:span text:style-name="T114"/></text:p>
      <text:p text:style-name="P9"><text:span text:style-name="T115">Резултат<text:tab/>Глас:<text:tab/>Глас% <text:tab/>Укупно% </text:span></text:p>
      <text:p text:style-name="P9"><text:span text:style-name="T116">За<text:tab/>26<text:tab/>100.00<text:tab/>78.79</text:span></text:p>
      <text:p text:style-name="P9"><text:span text:style-name="T116">Против<text:tab/>0<text:tab/>0.00<text:tab/>0.00</text:span></text:p>
      <text:p text:style-name="P9"><text:span text:style-name="T117">Уздржан<text:tab/>0<text:tab/>0.00<text:tab/>0.00</text:span></text:p>
      <text:p text:style-name="P9"><text:span text:style-name="T118">Гласало<text:tab/>26<text:tab/>100.00<text:tab/>78.79</text:span></text:p>
      <text:p text:style-name="P9"><text:span text:style-name="T119">Није гласало<text:tab/>3<text:tab/> <text:tab/>9.09</text:span></text:p>
      <text:p text:style-name="P9"><text:span text:style-name="T120">Одсутно<text:tab/>4<text:tab/> <text:tab/>12.12</text:span></text:p>
      <text:p text:style-name="P9"><text:span text:style-name="T121">Укупно<text:tab/>33<text:tab/> <text:tab/>100.00</text:span></text:p>
      <text:p text:style-name="P9"><text:span text:style-name="T121">Примедба:</text:span></text:p>
      <text:p text:style-name="P10"><text:span text:style-name="T122"/></text:p>
      <text:p text:style-name="P11"><text:span text:style-name="T123"/></text:p>
      <text:p text:style-name="P12"><text:span text:style-name="T124">Име<text:tab/>Глас<text:tab/>Фракц.</text:span></text:p>
      <text:p text:style-name="P12"><text:span text:style-name="T125">Весна Ћулибрк<text:tab/>Није гл.<text:tab/>УО</text:span></text:p>
      <text:p text:style-name="P12"><text:span text:style-name="T125">Душан Мачкић<text:tab/>Није гл.<text:tab/>УО</text:span></text:p>
      <text:p text:style-name="P12"><text:span text:style-name="T125">Тања Радовановић<text:tab/>Није гл.<text:tab/>УО</text:span></text:p>
      <text:p text:style-name="P12"><text:span text:style-name="T126">Ádám István<text:tab/></text:span><text:span text:style-name="T127">За<text:tab/>СВМ</text:span></text:p>
      <text:p text:style-name="P12"><text:span text:style-name="T128">Cs</text:span><text:span text:style-name="T129">áky Romina<text:tab/></text:span><text:span text:style-name="T130">За<text:tab/>СВМ</text:span></text:p>
      <text:p text:style-name="P12"><text:span text:style-name="T131">Dr Csorba Csaba<text:tab/></text:span><text:span text:style-name="T132">За<text:tab/>СВМ</text:span></text:p>
      <text:p text:style-name="P12"><text:span text:style-name="T133">P</text:span><text:span text:style-name="T134">ásztor Róbert<text:tab/></text:span><text:span text:style-name="T135">За<text:tab/>СВМ</text:span></text:p>
      <text:p text:style-name="P12"><text:span text:style-name="T136">Urb</text:span><text:span text:style-name="T137">án Izabella<text:tab/></text:span><text:span text:style-name="T138">За<text:tab/>СВМ</text:span></text:p>
      <text:p text:style-name="P12"><text:span text:style-name="T138">Биљана Смиљанић<text:tab/>За<text:tab/>СНС</text:span></text:p>
      <text:p text:style-name="P12"><text:span text:style-name="T138">Бранислава Даниловић<text:tab/>За<text:tab/>СНС</text:span></text:p>
      <text:p text:style-name="P12"><text:span text:style-name="T138">Весна Вајагић<text:tab/>За<text:tab/>СПС</text:span></text:p>
      <text:p text:style-name="P12"><text:span text:style-name="T138">Војислав Воркапић<text:tab/>За<text:tab/>СНС</text:span></text:p>
      <text:p text:style-name="P12"><text:span text:style-name="T138">Горан Ђукић<text:tab/>За<text:tab/>СНС</text:span></text:p>
      <text:p text:style-name="P12"><text:span text:style-name="T138">Дамјан Ђукић<text:tab/>За<text:tab/>УО</text:span></text:p>
      <text:p text:style-name="P12"><text:span text:style-name="T138">Дијана Марковић<text:tab/>За<text:tab/>СНС</text:span></text:p>
      <text:p text:style-name="P12"><text:span text:style-name="T138">Драгана Попадић<text:tab/>За<text:tab/>СНС</text:span></text:p>
      <text:p text:style-name="P12"><text:span text:style-name="T138">Душанка Пилиповић<text:tab/>За<text:tab/>СНС</text:span></text:p>
      <text:p text:style-name="P12"><text:span text:style-name="T138">Ђуро Жига<text:tab/>За<text:tab/>СНС</text:span></text:p>
      <text:p text:style-name="P12"><text:span text:style-name="T138">Зорица Панић<text:tab/>За<text:tab/>СНС</text:span></text:p>
      <text:p text:style-name="P12"><text:span text:style-name="T138">Илија Вујановић<text:tab/>За<text:tab/>СНС</text:span></text:p>
      <text:p text:style-name="P12"><text:span text:style-name="T138">Јасмина Милаковић<text:tab/>За<text:tab/>СНС</text:span></text:p>
      <text:p text:style-name="P12"><text:span text:style-name="T138">Јелена Бјелица<text:tab/>За<text:tab/>СНС</text:span></text:p>
      <text:p text:style-name="P12"><text:span text:style-name="T138">Љиљана Зец<text:tab/>За<text:tab/>СНС</text:span></text:p>
      <text:p text:style-name="P12"><text:span text:style-name="T138">Марко Торбица<text:tab/>За<text:tab/>СНС</text:span></text:p>
      <text:p text:style-name="P12"><text:span text:style-name="T138">Небојша Вукадиновић<text:tab/>За<text:tab/>СНС</text:span></text:p>
      <text:p text:style-name="P12"><text:span text:style-name="T138">Никола Ембер<text:tab/>За<text:tab/>СПС</text:span></text:p>
      <text:p text:style-name="P12"><text:span text:style-name="T138">Славиша Малиновић<text:tab/>За<text:tab/>ЗА НАШ ТЕМЕРИН</text:span></text:p>
      <text:p text:style-name="P12"><text:span text:style-name="T138">Срђан Хрњак<text:tab/>За<text:tab/>СНС</text:span></text:p>
      <text:p text:style-name="P12"><text:span text:style-name="T138">Стојанка Росић<text:tab/>За<text:tab/>СНС</text:span></text:p>
      <text:p text:style-name="P12"><text:span text:style-name="T138">Верица Чупић<text:tab/>Одсутно<text:tab/>УО</text:span></text:p>
      <text:p text:style-name="P12"><text:span text:style-name="T138">Драган Војводић<text:tab/>Одсутно<text:tab/>УО</text:span></text:p>
      <text:p text:style-name="P12"><text:span text:style-name="T138">Драгољуб Росић<text:tab/>Одсутно<text:tab/>СНС</text:span></text:p>
      <text:p text:style-name="P12"><text:span text:style-name="T138">Милан Радовић<text:tab/>Одсутно<text:tab/>УО</text:span></text:p>
      <text:p text:style-name="P12"><text:span text:style-name="T139"/></text:p>
      <text:p text:style-name="P12"><text:span text:style-name="T139"><text:s text:c="4"/></text:span></text:p>
      <text:p text:style-name="P12"><text:span text:style-name="T139">592<text:s text:c="2"/><text:tab/></text:span><text:span text:style-name="T140">Број: 1899.12.30/0/0/A/</text:span><text:span text:style-name="T141">КТ</text:span></text:p>
      <text:p text:style-name="P12"><text:span text:style-name="T142"/></text:p>
      <text:p text:style-name="P13"><text:span text:style-name="T143"/></text:p>
      <text:p text:style-name="P13"><text:span text:style-name="T143"/></text:p>
      <text:p text:style-name="P14"><text:span text:style-name="T144">Резултат гласања</text:span></text:p>
      <text:p text:style-name="P14"><text:span text:style-name="T145"/></text:p>
      <text:p text:style-name="P14"><text:span text:style-name="T145">#: 593<text:s text:c="2"/><text:tab/></text:span><text:span text:style-name="T146">Број: 26.01.30/0/0/A/КТ</text:span></text:p>
      <text:p text:style-name="P14"><text:span text:style-name="T146">Време: 2026 January 30 09:08 </text:span></text:p>
      <text:p text:style-name="P14"><text:span text:style-name="T146">Тип: Отворено</text:span></text:p>
      <text:p text:style-name="P14"><text:span text:style-name="T147">Решење;<text:tab/>Прихваћено</text:span></text:p>
      <text:p text:style-name="P14"><text:span text:style-name="T148">Једноставна</text:span></text:p>
      <text:p text:style-name="P14"><text:span text:style-name="T149"/></text:p>
      <text:p text:style-name="P14"><text:span text:style-name="T150"/></text:p>
      <text:p text:style-name="P14"><text:span text:style-name="T151"/></text:p>
      <text:p text:style-name="P15"><text:span text:style-name="T152"/></text:p>
      <text:p text:style-name="P15"><text:span text:style-name="T153">Резултат<text:tab/>Глас:<text:tab/>Глас% <text:tab/>Укупно% </text:span></text:p>
      <text:p text:style-name="P15"><text:span text:style-name="T154">За<text:tab/>27<text:tab/>100.00<text:tab/>81.82</text:span></text:p>
      <text:p text:style-name="P15"><text:span text:style-name="T154">Против<text:tab/>0<text:tab/>0.00<text:tab/>0.00</text:span></text:p>
      <text:p text:style-name="P15"><text:span text:style-name="T155">Уздржан<text:tab/>0<text:tab/>0.00<text:tab/>0.00</text:span></text:p>
      <text:p text:style-name="P15"><text:span text:style-name="T156">Гласало<text:tab/>27<text:tab/>100.00<text:tab/>81.82</text:span></text:p>
      <text:p text:style-name="P15"><text:span text:style-name="T157">Није гласало<text:tab/>3<text:tab/> <text:tab/>9.09</text:span></text:p>
      <text:p text:style-name="P15"><text:span text:style-name="T158">Одсутно<text:tab/>3<text:tab/> <text:tab/>9.09</text:span></text:p>
      <text:p text:style-name="P15"><text:span text:style-name="T159">Укупно<text:tab/>33<text:tab/> <text:tab/>100.00</text:span></text:p>
      <text:p text:style-name="P15"><text:span text:style-name="T159">Примедба:</text:span></text:p>
      <text:p text:style-name="P16"><text:span text:style-name="T160"/></text:p>
      <text:p text:style-name="P17"><text:span text:style-name="T161"/></text:p>
      <text:p text:style-name="P18"><text:span text:style-name="T162">Име<text:tab/>Глас<text:tab/>Фракц.</text:span></text:p>
      <text:p text:style-name="P18"><text:span text:style-name="T163">Весна Ћулибрк<text:tab/>Није гл.<text:tab/>УО</text:span></text:p>
      <text:p text:style-name="P18"><text:span text:style-name="T163">Душан Мачкић<text:tab/>Није гл.<text:tab/>УО</text:span></text:p>
      <text:p text:style-name="P18"><text:span text:style-name="T163">Тања Радовановић<text:tab/>Није гл.<text:tab/>УО</text:span></text:p>
      <text:p text:style-name="P18"><text:span text:style-name="T164">Ádám István<text:tab/></text:span><text:span text:style-name="T165">За<text:tab/>СВМ</text:span></text:p>
      <text:p text:style-name="P18"><text:span text:style-name="T166">Cs</text:span><text:span text:style-name="T167">áky Romina<text:tab/></text:span><text:span text:style-name="T168">За<text:tab/>СВМ</text:span></text:p>
      <text:p text:style-name="P18"><text:span text:style-name="T169">Dr Csorba Csaba<text:tab/></text:span><text:span text:style-name="T170">За<text:tab/>СВМ</text:span></text:p>
      <text:p text:style-name="P18"><text:span text:style-name="T171">P</text:span><text:span text:style-name="T172">ásztor Róbert<text:tab/></text:span><text:span text:style-name="T173">За<text:tab/>СВМ</text:span></text:p>
      <text:p text:style-name="P18"><text:span text:style-name="T174">Urb</text:span><text:span text:style-name="T175">án Izabella<text:tab/></text:span><text:span text:style-name="T176">За<text:tab/>СВМ</text:span></text:p>
      <text:p text:style-name="P18"><text:span text:style-name="T176">Биљана Смиљанић<text:tab/>За<text:tab/>СНС</text:span></text:p>
      <text:p text:style-name="P18"><text:span text:style-name="T176">Бранислава Даниловић<text:tab/>За<text:tab/>СНС</text:span></text:p>
      <text:p text:style-name="P18"><text:span text:style-name="T176">Весна Вајагић<text:tab/>За<text:tab/>СПС</text:span></text:p>
      <text:p text:style-name="P18"><text:span text:style-name="T176">Војислав Воркапић<text:tab/>За<text:tab/>СНС</text:span></text:p>
      <text:p text:style-name="P18"><text:span text:style-name="T176">Горан Ђукић<text:tab/>За<text:tab/>СНС</text:span></text:p>
      <text:p text:style-name="P18"><text:span text:style-name="T176">Дамјан Ђукић<text:tab/>За<text:tab/>УО</text:span></text:p>
      <text:p text:style-name="P18"><text:span text:style-name="T176">Дијана Марковић<text:tab/>За<text:tab/>СНС</text:span></text:p>
      <text:p text:style-name="P18"><text:span text:style-name="T176">Драгана Попадић<text:tab/>За<text:tab/>СНС</text:span></text:p>
      <text:p text:style-name="P18"><text:span text:style-name="T176">Драгољуб Росић<text:tab/>За<text:tab/>СНС</text:span></text:p>
      <text:p text:style-name="P18"><text:span text:style-name="T176">Душанка Пилиповић<text:tab/>За<text:tab/>СНС</text:span></text:p>
      <text:p text:style-name="P18"><text:span text:style-name="T176">Ђуро Жига<text:tab/>За<text:tab/>СНС</text:span></text:p>
      <text:p text:style-name="P18"><text:span text:style-name="T176">Зорица Панић<text:tab/>За<text:tab/>СНС</text:span></text:p>
      <text:p text:style-name="P18"><text:span text:style-name="T176">Илија Вујановић<text:tab/>За<text:tab/>СНС</text:span></text:p>
      <text:p text:style-name="P18"><text:span text:style-name="T176">Јасмина Милаковић<text:tab/>За<text:tab/>СНС</text:span></text:p>
      <text:p text:style-name="P18"><text:span text:style-name="T176">Јелена Бјелица<text:tab/>За<text:tab/>СНС</text:span></text:p>
      <text:p text:style-name="P18"><text:span text:style-name="T176">Љиљана Зец<text:tab/>За<text:tab/>СНС</text:span></text:p>
      <text:p text:style-name="P18"><text:span text:style-name="T176">Марко Торбица<text:tab/>За<text:tab/>СНС</text:span></text:p>
      <text:p text:style-name="P18"><text:span text:style-name="T176">Небојша Вукадиновић<text:tab/>За<text:tab/>СНС</text:span></text:p>
      <text:p text:style-name="P18"><text:span text:style-name="T176">Никола Ембер<text:tab/>За<text:tab/>СПС</text:span></text:p>
      <text:p text:style-name="P18"><text:span text:style-name="T176">Славиша Малиновић<text:tab/>За<text:tab/>ЗА НАШ ТЕМЕРИН</text:span></text:p>
      <text:p text:style-name="P18"><text:span text:style-name="T176">Срђан Хрњак<text:tab/>За<text:tab/>СНС</text:span></text:p>
      <text:p text:style-name="P18"><text:span text:style-name="T176">Стојанка Росић<text:tab/>За<text:tab/>СНС</text:span></text:p>
      <text:p text:style-name="P18"><text:span text:style-name="T176">Верица Чупић<text:tab/>Одсутно<text:tab/>УО</text:span></text:p>
      <text:p text:style-name="P18"><text:span text:style-name="T176">Драган Војводић<text:tab/>Одсутно<text:tab/>УО</text:span></text:p>
      <text:p text:style-name="P18"><text:span text:style-name="T176">Милан Радовић<text:tab/>Одсутно<text:tab/>УО</text:span></text:p>
      <text:p text:style-name="P18"><text:span text:style-name="T177"/></text:p>
      <text:p text:style-name="P18"><text:span text:style-name="T177"><text:s text:c="4"/></text:span></text:p>
      <text:p text:style-name="P18"><text:span text:style-name="T177">593<text:s text:c="2"/><text:tab/></text:span><text:span text:style-name="T178">Број: 1899.12.30/0/0/A/</text:span><text:span text:style-name="T179">КТ</text:span></text:p>
      <text:p text:style-name="P18"><text:span text:style-name="T180"/></text:p>
      <text:p text:style-name="P19"><text:span text:style-name="T181"/></text:p>
      <text:p text:style-name="P19"><text:span text:style-name="T181"/></text:p>
      <text:p text:style-name="P20"><text:span text:style-name="T182">-----</text:span><text:span text:style-name="T183">Тачка дн. реда-----</text:span></text:p>
      <text:p text:style-name="P20"><text:span text:style-name="T183">1</text:span></text:p>
      <text:p text:style-name="P20"><text:span text:style-name="T184"/></text:p>
      <text:p text:style-name="P21"><text:span text:style-name="T184"/></text:p>
      <text:p text:style-name="P22"><text:span text:style-name="T185">-----</text:span><text:span text:style-name="T186">Без временског ограничења //Без мерења-----</text:span></text:p>
      <text:p text:style-name="P22"><text:span text:style-name="T187"/></text:p>
      <text:p text:style-name="P23"><text:span text:style-name="T187"/></text:p>
      <text:p text:style-name="P23"><text:span text:style-name="T188">W<text:s/></text:span><text:span text:style-name="T189">Гост</text:span><text:span text:style-name="T190"/></text:p>
      <text:p text:style-name="P23"><text:span text:style-name="T191"/></text:p>
      <text:p text:style-name="P24"><text:span text:style-name="T192">Резултат гласања</text:span></text:p>
      <text:p text:style-name="P24"><text:span text:style-name="T193"/></text:p>
      <text:p text:style-name="P24"><text:span text:style-name="T193">#: 594<text:s text:c="2"/><text:tab/></text:span><text:span text:style-name="T194">Број: 26.01.30/1/0/A/КТ</text:span></text:p>
      <text:p text:style-name="P24"><text:span text:style-name="T194">Време: 2026 January 30 09:10 </text:span></text:p>
      <text:p text:style-name="P24"><text:span text:style-name="T194">Тип: Отворено</text:span></text:p>
      <text:p text:style-name="P24"><text:span text:style-name="T195">Решење;<text:tab/>Прихваћено</text:span></text:p>
      <text:p text:style-name="P24"><text:span text:style-name="T196">Једноставна</text:span></text:p>
      <text:p text:style-name="P24"><text:span text:style-name="T197"/></text:p>
      <text:p text:style-name="P24"><text:span text:style-name="T198"/></text:p>
      <text:p text:style-name="P24"><text:span text:style-name="T199"/></text:p>
      <text:p text:style-name="P25"><text:span text:style-name="T200"/></text:p>
      <text:p text:style-name="P25"><text:span text:style-name="T201">Резултат<text:tab/>Глас:<text:tab/>Глас% <text:tab/>Укупно% </text:span></text:p>
      <text:p text:style-name="P25"><text:span text:style-name="T202">За<text:tab/>27<text:tab/>100.00<text:tab/>81.82</text:span></text:p>
      <text:p text:style-name="P25"><text:span text:style-name="T202">Против<text:tab/>0<text:tab/>0.00<text:tab/>0.00</text:span></text:p>
      <text:p text:style-name="P25"><text:span text:style-name="T203">Уздржан<text:tab/>0<text:tab/>0.00<text:tab/>0.00</text:span></text:p>
      <text:p text:style-name="P25"><text:span text:style-name="T204">Гласало<text:tab/>27<text:tab/>100.00<text:tab/>81.82</text:span></text:p>
      <text:p text:style-name="P25"><text:span text:style-name="T205">Није гласало<text:tab/>3<text:tab/> <text:tab/>9.09</text:span></text:p>
      <text:p text:style-name="P25"><text:span text:style-name="T206">Одсутно<text:tab/>3<text:tab/> <text:tab/>9.09</text:span></text:p>
      <text:p text:style-name="P25"><text:span text:style-name="T207">Укупно<text:tab/>33<text:tab/> <text:tab/>100.00</text:span></text:p>
      <text:p text:style-name="P25"><text:span text:style-name="T207">Примедба:</text:span></text:p>
      <text:p text:style-name="P26"><text:span text:style-name="T208"/></text:p>
      <text:p text:style-name="P27"><text:span text:style-name="T209"/></text:p>
      <text:p text:style-name="P28"><text:span text:style-name="T210">Име<text:tab/>Глас<text:tab/>Фракц.</text:span></text:p>
      <text:p text:style-name="P28"><text:span text:style-name="T211">Весна Ћулибрк<text:tab/>Није гл.<text:tab/>УО</text:span></text:p>
      <text:p text:style-name="P28"><text:span text:style-name="T211">Душан Мачкић<text:tab/>Није гл.<text:tab/>УО</text:span></text:p>
      <text:p text:style-name="P28"><text:span text:style-name="T211">Тања Радовановић<text:tab/>Није гл.<text:tab/>УО</text:span></text:p>
      <text:p text:style-name="P28"><text:span text:style-name="T212">Ádám István<text:tab/></text:span><text:span text:style-name="T213">За<text:tab/>СВМ</text:span></text:p>
      <text:p text:style-name="P28"><text:span text:style-name="T214">Cs</text:span><text:span text:style-name="T215">áky Romina<text:tab/></text:span><text:span text:style-name="T216">За<text:tab/>СВМ</text:span></text:p>
      <text:p text:style-name="P28"><text:span text:style-name="T217">Dr Csorba Csaba<text:tab/></text:span><text:span text:style-name="T218">За<text:tab/>СВМ</text:span></text:p>
      <text:p text:style-name="P28"><text:span text:style-name="T219">P</text:span><text:span text:style-name="T220">ásztor Róbert<text:tab/></text:span><text:span text:style-name="T221">За<text:tab/>СВМ</text:span></text:p>
      <text:p text:style-name="P28"><text:span text:style-name="T222">Urb</text:span><text:span text:style-name="T223">án Izabella<text:tab/></text:span><text:span text:style-name="T224">За<text:tab/>СВМ</text:span></text:p>
      <text:p text:style-name="P28"><text:span text:style-name="T224">Биљана Смиљанић<text:tab/>За<text:tab/>СНС</text:span></text:p>
      <text:p text:style-name="P28"><text:span text:style-name="T224">Бранислава Даниловић<text:tab/>За<text:tab/>СНС</text:span></text:p>
      <text:p text:style-name="P28"><text:span text:style-name="T224">Весна Вајагић<text:tab/>За<text:tab/>СПС</text:span></text:p>
      <text:p text:style-name="P28"><text:span text:style-name="T224">Војислав Воркапић<text:tab/>За<text:tab/>СНС</text:span></text:p>
      <text:p text:style-name="P28"><text:span text:style-name="T224">Горан Ђукић<text:tab/>За<text:tab/>СНС</text:span></text:p>
      <text:p text:style-name="P28"><text:span text:style-name="T224">Дамјан Ђукић<text:tab/>За<text:tab/>УО</text:span></text:p>
      <text:p text:style-name="P28"><text:span text:style-name="T224">Дијана Марковић<text:tab/>За<text:tab/>СНС</text:span></text:p>
      <text:p text:style-name="P28"><text:span text:style-name="T224">Драгана Попадић<text:tab/>За<text:tab/>СНС</text:span></text:p>
      <text:p text:style-name="P28"><text:span text:style-name="T224">Драгољуб Росић<text:tab/>За<text:tab/>СНС</text:span></text:p>
      <text:p text:style-name="P28"><text:span text:style-name="T224">Душанка Пилиповић<text:tab/>За<text:tab/>СНС</text:span></text:p>
      <text:p text:style-name="P28"><text:span text:style-name="T224">Ђуро Жига<text:tab/>За<text:tab/>СНС</text:span></text:p>
      <text:p text:style-name="P28"><text:span text:style-name="T224">Зорица Панић<text:tab/>За<text:tab/>СНС</text:span></text:p>
      <text:p text:style-name="P28"><text:span text:style-name="T224">Илија Вујановић<text:tab/>За<text:tab/>СНС</text:span></text:p>
      <text:p text:style-name="P28"><text:span text:style-name="T224">Јасмина Милаковић<text:tab/>За<text:tab/>СНС</text:span></text:p>
      <text:p text:style-name="P28"><text:span text:style-name="T224">Јелена Бјелица<text:tab/>За<text:tab/>СНС</text:span></text:p>
      <text:p text:style-name="P28"><text:span text:style-name="T224">Љиљана Зец<text:tab/>За<text:tab/>СНС</text:span></text:p>
      <text:p text:style-name="P28"><text:span text:style-name="T224">Марко Торбица<text:tab/>За<text:tab/>СНС</text:span></text:p>
      <text:p text:style-name="P28"><text:span text:style-name="T224">Небојша Вукадиновић<text:tab/>За<text:tab/>СНС</text:span></text:p>
      <text:p text:style-name="P28"><text:span text:style-name="T224">Никола Ембер<text:tab/>За<text:tab/>СПС</text:span></text:p>
      <text:p text:style-name="P28"><text:span text:style-name="T224">Славиша Малиновић<text:tab/>За<text:tab/>ЗА НАШ ТЕМЕРИН</text:span></text:p>
      <text:p text:style-name="P28"><text:span text:style-name="T224">Срђан Хрњак<text:tab/>За<text:tab/>СНС</text:span></text:p>
      <text:p text:style-name="P28"><text:span text:style-name="T224">Стојанка Росић<text:tab/>За<text:tab/>СНС</text:span></text:p>
      <text:p text:style-name="P28"><text:span text:style-name="T224">Верица Чупић<text:tab/>Одсутно<text:tab/>УО</text:span></text:p>
      <text:p text:style-name="P28"><text:span text:style-name="T224">Драган Војводић<text:tab/>Одсутно<text:tab/>УО</text:span></text:p>
      <text:p text:style-name="P28"><text:span text:style-name="T224">Милан Радовић<text:tab/>Одсутно<text:tab/>УО</text:span></text:p>
      <text:p text:style-name="P28"><text:span text:style-name="T225"/></text:p>
      <text:p text:style-name="P28"><text:span text:style-name="T225"><text:s text:c="4"/></text:span></text:p>
      <text:p text:style-name="P28"><text:span text:style-name="T225">594<text:s text:c="2"/><text:tab/></text:span><text:span text:style-name="T226">Број: 1899.12.30/1/0/A/</text:span><text:span text:style-name="T227">КТ</text:span></text:p>
      <text:p text:style-name="P28"><text:span text:style-name="T228"/></text:p>
      <text:p text:style-name="P29"><text:span text:style-name="T229"/></text:p>
      <text:p text:style-name="P29"><text:span text:style-name="T229"/></text:p>
      <text:p text:style-name="P30"><text:span text:style-name="T230">-----</text:span><text:span text:style-name="T231">Тачка дн. реда-----</text:span></text:p>
      <text:p text:style-name="P30"><text:span text:style-name="T231">2</text:span></text:p>
      <text:p text:style-name="P30"><text:span text:style-name="T232"/></text:p>
      <text:p text:style-name="P31"><text:span text:style-name="T232"/></text:p>
      <text:p text:style-name="P32"><text:span text:style-name="T233">-----</text:span><text:span text:style-name="T234">Без временског ограничења //Без мерења-----</text:span></text:p>
      <text:p text:style-name="P32"><text:span text:style-name="T235"/></text:p>
      <text:p text:style-name="P33"><text:span text:style-name="T235"/></text:p>
      <text:p text:style-name="P33"><text:span text:style-name="T236">W<text:s/></text:span><text:span text:style-name="T237">Гост</text:span><text:span text:style-name="T238"/></text:p>
      <text:p text:style-name="P33"><text:span text:style-name="T239"/></text:p>
      <text:p text:style-name="P33"><text:span text:style-name="T240">W<text:s/></text:span><text:span text:style-name="T241">Тања Радовановић</text:span><text:span text:style-name="T242"/></text:p>
      <text:p text:style-name="P33"><text:span text:style-name="T243"/></text:p>
      <text:p text:style-name="P33"><text:span text:style-name="T244">W<text:s/></text:span><text:span text:style-name="T245">Весна Вајагић</text:span><text:span text:style-name="T246"/></text:p>
      <text:p text:style-name="P33"><text:span text:style-name="T247"/></text:p>
      <text:p text:style-name="P33"><text:span text:style-name="T248">W<text:s/></text:span><text:span text:style-name="T249">Душан Мачкић</text:span><text:span text:style-name="T250"/></text:p>
      <text:p text:style-name="P33"><text:span text:style-name="T251"/></text:p>
      <text:p text:style-name="P33"><text:span text:style-name="T252">W<text:s/></text:span><text:span text:style-name="T253">Милан Радовић</text:span><text:span text:style-name="T254"/></text:p>
      <text:p text:style-name="P33"><text:span text:style-name="T255"/></text:p>
      <text:p text:style-name="P33"><text:span text:style-name="T256">W<text:s/></text:span><text:span text:style-name="T257">Гост</text:span><text:span text:style-name="T258"/></text:p>
      <text:p text:style-name="P33"><text:span text:style-name="T259"/></text:p>
      <text:p text:style-name="P33"><text:span text:style-name="T260">W<text:s/></text:span><text:span text:style-name="T261">Тања Радовановић</text:span><text:span text:style-name="T262"/></text:p>
      <text:p text:style-name="P33"><text:span text:style-name="T263"/></text:p>
      <text:p text:style-name="P33"><text:span text:style-name="T264">W<text:s/></text:span><text:span text:style-name="T265">Весна Вајагић</text:span><text:span text:style-name="T266"/></text:p>
      <text:p text:style-name="P33"><text:span text:style-name="T267"/></text:p>
      <text:p text:style-name="P33"><text:span text:style-name="T268">W<text:s/></text:span><text:span text:style-name="T269">Милан Радовић</text:span><text:span text:style-name="T270"/></text:p>
      <text:p text:style-name="P33"><text:span text:style-name="T271"/></text:p>
      <text:p text:style-name="P33"><text:span text:style-name="T272">W<text:s/></text:span><text:span text:style-name="T273">Душан Мачкић</text:span><text:span text:style-name="T274"/></text:p>
      <text:p text:style-name="P33"><text:span text:style-name="T275"/></text:p>
      <text:p text:style-name="P33"><text:span text:style-name="T276">W<text:s/></text:span><text:span text:style-name="T277">Весна Ћулибрк</text:span><text:span text:style-name="T278"/></text:p>
      <text:p text:style-name="P33"><text:span text:style-name="T279"/></text:p>
      <text:p text:style-name="P33"><text:span text:style-name="T280">W<text:s/></text:span><text:span text:style-name="T281">Гост</text:span><text:span text:style-name="T282"/></text:p>
      <text:p text:style-name="P33"><text:span text:style-name="T283"/></text:p>
      <text:p text:style-name="P33"><text:span text:style-name="T284">W<text:s/></text:span><text:span text:style-name="T285">Младен Зец</text:span><text:span text:style-name="T286"/></text:p>
      <text:p text:style-name="P33"><text:span text:style-name="T287"/></text:p>
      <text:p text:style-name="P33"><text:span text:style-name="T288">W<text:s/></text:span><text:span text:style-name="T289">Весна Ћулибрк</text:span><text:span text:style-name="T290"/></text:p>
      <text:p text:style-name="P33"><text:span text:style-name="T291"/></text:p>
      <text:p text:style-name="P33"><text:span text:style-name="T292">W<text:s/></text:span><text:span text:style-name="T293">Тања Радовановић</text:span><text:span text:style-name="T294"/></text:p>
      <text:p text:style-name="P33"><text:span text:style-name="T295"/></text:p>
      <text:p text:style-name="P33"><text:span text:style-name="T296">W<text:s/></text:span><text:span text:style-name="T297">Душан Мачкић</text:span><text:span text:style-name="T298"/></text:p>
      <text:p text:style-name="P33"><text:span text:style-name="T299"/></text:p>
      <text:p text:style-name="P34"><text:span text:style-name="T300">Резултат гласања</text:span></text:p>
      <text:p text:style-name="P34"><text:span text:style-name="T301"/></text:p>
      <text:p text:style-name="P34"><text:span text:style-name="T301">#: 595<text:s text:c="2"/><text:tab/></text:span><text:span text:style-name="T302">Број: 26.01.30/2/0/A/КТ</text:span></text:p>
      <text:p text:style-name="P34"><text:span text:style-name="T302">Време: 2026 January 30 10:14 </text:span></text:p>
      <text:p text:style-name="P34"><text:span text:style-name="T302">Тип: Отворено</text:span></text:p>
      <text:p text:style-name="P34"><text:span text:style-name="T303">Решење;<text:tab/>Прихваћено</text:span></text:p>
      <text:p text:style-name="P34"><text:span text:style-name="T304">Једноставна</text:span></text:p>
      <text:p text:style-name="P34"><text:span text:style-name="T305"/></text:p>
      <text:p text:style-name="P34"><text:span text:style-name="T306"/></text:p>
      <text:p text:style-name="P34"><text:span text:style-name="T307"/></text:p>
      <text:p text:style-name="P35"><text:span text:style-name="T308"/></text:p>
      <text:p text:style-name="P35"><text:span text:style-name="T309">Резултат<text:tab/>Глас:<text:tab/>Глас% <text:tab/>Укупно% </text:span></text:p>
      <text:p text:style-name="P35"><text:span text:style-name="T310">За<text:tab/>25<text:tab/>86.21<text:tab/>75.76</text:span></text:p>
      <text:p text:style-name="P35"><text:span text:style-name="T310">Против<text:tab/>4<text:tab/>13.79<text:tab/>12.12</text:span></text:p>
      <text:p text:style-name="P35"><text:span text:style-name="T311">Уздржан<text:tab/>0<text:tab/>0.00<text:tab/>0.00</text:span></text:p>
      <text:p text:style-name="P35"><text:span text:style-name="T312">Гласало<text:tab/>29<text:tab/>100.00<text:tab/>87.88</text:span></text:p>
      <text:p text:style-name="P35"><text:span text:style-name="T313">Није гласало<text:tab/>0<text:tab/> <text:tab/>0.00</text:span></text:p>
      <text:p text:style-name="P35"><text:span text:style-name="T314">Одсутно<text:tab/>4<text:tab/> <text:tab/>12.12</text:span></text:p>
      <text:p text:style-name="P35"><text:span text:style-name="T315">Укупно<text:tab/>33<text:tab/> <text:tab/>100.00</text:span></text:p>
      <text:p text:style-name="P35"><text:span text:style-name="T315">Примедба:</text:span></text:p>
      <text:p text:style-name="P36"><text:span text:style-name="T316"/></text:p>
      <text:p text:style-name="P37"><text:span text:style-name="T317"/></text:p>
      <text:p text:style-name="P38"><text:span text:style-name="T318">Име<text:tab/>Глас<text:tab/>Фракц.</text:span></text:p>
      <text:p text:style-name="P38"><text:span text:style-name="T319">Ádám István<text:tab/></text:span><text:span text:style-name="T320">За<text:tab/>СВМ</text:span></text:p>
      <text:p text:style-name="P38"><text:span text:style-name="T321">Cs</text:span><text:span text:style-name="T322">áky Romina<text:tab/></text:span><text:span text:style-name="T323">За<text:tab/>СВМ</text:span></text:p>
      <text:p text:style-name="P38"><text:span text:style-name="T324">P</text:span><text:span text:style-name="T325">ásztor Róbert<text:tab/></text:span><text:span text:style-name="T326">За<text:tab/>СВМ</text:span></text:p>
      <text:p text:style-name="P38"><text:span text:style-name="T327">Urb</text:span><text:span text:style-name="T328">án Izabella<text:tab/></text:span><text:span text:style-name="T329">За<text:tab/>СВМ</text:span></text:p>
      <text:p text:style-name="P38"><text:span text:style-name="T329">Биљана Смиљанић<text:tab/>За<text:tab/>СНС</text:span></text:p>
      <text:p text:style-name="P38"><text:span text:style-name="T329">Бранислава Даниловић<text:tab/>За<text:tab/>СНС</text:span></text:p>
      <text:p text:style-name="P38"><text:span text:style-name="T329">Весна Вајагић<text:tab/>За<text:tab/>СПС</text:span></text:p>
      <text:p text:style-name="P38"><text:span text:style-name="T329">Војислав Воркапић<text:tab/>За<text:tab/>СНС</text:span></text:p>
      <text:p text:style-name="P38"><text:span text:style-name="T329">Горан Ђукић<text:tab/>За<text:tab/>СНС</text:span></text:p>
      <text:p text:style-name="P38"><text:span text:style-name="T329">Дамјан Ђукић<text:tab/>За<text:tab/>УО</text:span></text:p>
      <text:p text:style-name="P38"><text:span text:style-name="T329">Дијана Марковић<text:tab/>За<text:tab/>СНС</text:span></text:p>
      <text:p text:style-name="P38"><text:span text:style-name="T329">Драгана Попадић<text:tab/>За<text:tab/>СНС</text:span></text:p>
      <text:p text:style-name="P38"><text:span text:style-name="T329">Драгољуб Росић<text:tab/>За<text:tab/>СНС</text:span></text:p>
      <text:p text:style-name="P38"><text:span text:style-name="T329">Душанка Пилиповић<text:tab/>За<text:tab/>СНС</text:span></text:p>
      <text:p text:style-name="P38"><text:span text:style-name="T329">Ђуро Жига<text:tab/>За<text:tab/>СНС</text:span></text:p>
      <text:p text:style-name="P38"><text:span text:style-name="T329">Зорица Панић<text:tab/>За<text:tab/>СНС</text:span></text:p>
      <text:p text:style-name="P38"><text:span text:style-name="T329">Илија Вујановић<text:tab/>За<text:tab/>СНС</text:span></text:p>
      <text:p text:style-name="P38"><text:span text:style-name="T329">Јасмина Милаковић<text:tab/>За<text:tab/>СНС</text:span></text:p>
      <text:p text:style-name="P38"><text:span text:style-name="T329">Јелена Бјелица<text:tab/>За<text:tab/>СНС</text:span></text:p>
      <text:p text:style-name="P38"><text:span text:style-name="T329">Љиљана Зец<text:tab/>За<text:tab/>СНС</text:span></text:p>
      <text:p text:style-name="P38"><text:span text:style-name="T329">Марко Торбица<text:tab/>За<text:tab/>СНС</text:span></text:p>
      <text:p text:style-name="P38"><text:span text:style-name="T329">Небојша Вукадиновић<text:tab/>За<text:tab/>СНС</text:span></text:p>
      <text:p text:style-name="P38"><text:span text:style-name="T329">Никола Ембер<text:tab/>За<text:tab/>СПС</text:span></text:p>
      <text:p text:style-name="P38"><text:span text:style-name="T329">Срђан Хрњак<text:tab/>За<text:tab/>СНС</text:span></text:p>
      <text:p text:style-name="P38"><text:span text:style-name="T329">Стојанка Росић<text:tab/>За<text:tab/>СНС</text:span></text:p>
      <text:p text:style-name="P38"><text:span text:style-name="T329">Весна Ћулибрк<text:tab/>Против<text:tab/>УО</text:span></text:p>
      <text:p text:style-name="P38"><text:span text:style-name="T329">Душан Мачкић<text:tab/>Против<text:tab/>УО</text:span></text:p>
      <text:p text:style-name="P38"><text:span text:style-name="T329">Милан Радовић<text:tab/>Против<text:tab/>УО</text:span></text:p>
      <text:p text:style-name="P38"><text:span text:style-name="T329">Тања Радовановић<text:tab/>Против<text:tab/>УО</text:span></text:p>
      <text:p text:style-name="P38"><text:span text:style-name="T330">Dr Csorba Csaba<text:tab/></text:span><text:span text:style-name="T331">Одсутно<text:tab/>СВМ</text:span></text:p>
      <text:p text:style-name="P38"><text:span text:style-name="T331">Верица Чупић<text:tab/>Одсутно<text:tab/>УО</text:span></text:p>
      <text:p text:style-name="P38"><text:span text:style-name="T331">Драган Војводић<text:tab/>Одсутно<text:tab/>УО</text:span></text:p>
      <text:p text:style-name="P38"><text:span text:style-name="T331">Славиша Малиновић<text:tab/>Одсутно<text:tab/>ЗА НАШ ТЕМЕРИН</text:span></text:p>
      <text:p text:style-name="P38"><text:span text:style-name="T332"/></text:p>
      <text:p text:style-name="P38"><text:span text:style-name="T332"><text:s text:c="4"/></text:span></text:p>
      <text:p text:style-name="P38"><text:span text:style-name="T332">595<text:s text:c="2"/><text:tab/></text:span><text:span text:style-name="T333">Број: 1899.12.30/2/0/A/</text:span><text:span text:style-name="T334">КТ</text:span></text:p>
      <text:p text:style-name="P38"><text:span text:style-name="T335"/></text:p>
      <text:p text:style-name="P39"><text:span text:style-name="T336"/></text:p>
      <text:p text:style-name="P39"><text:span text:style-name="T336"/></text:p>
      <text:p text:style-name="P40"><text:span text:style-name="T337">-----</text:span><text:span text:style-name="T338">Тачка дн. реда-----</text:span></text:p>
      <text:p text:style-name="P40"><text:span text:style-name="T338">3</text:span></text:p>
      <text:p text:style-name="P40"><text:span text:style-name="T339"/></text:p>
      <text:p text:style-name="P41"><text:span text:style-name="T339"/></text:p>
      <text:p text:style-name="P42"><text:span text:style-name="T340">-----</text:span><text:span text:style-name="T341">Без временског ограничења //Без мерења-----</text:span></text:p>
      <text:p text:style-name="P42"><text:span text:style-name="T342"/></text:p>
      <text:p text:style-name="P43"><text:span text:style-name="T342"/></text:p>
      <text:p text:style-name="P43"><text:span text:style-name="T343">W<text:s/></text:span><text:span text:style-name="T344">Гост</text:span><text:span text:style-name="T345"/></text:p>
      <text:p text:style-name="P43"><text:span text:style-name="T346"/></text:p>
      <text:p text:style-name="P43"><text:span text:style-name="T347">W<text:s/></text:span><text:span text:style-name="T348">Тања Радовановић</text:span><text:span text:style-name="T349"/></text:p>
      <text:p text:style-name="P43"><text:span text:style-name="T350"/></text:p>
      <text:p text:style-name="P43"><text:span text:style-name="T351">W<text:s/></text:span><text:span text:style-name="T352">Гост</text:span><text:span text:style-name="T353"/></text:p>
      <text:p text:style-name="P43"><text:span text:style-name="T354"/></text:p>
      <text:p text:style-name="P43"><text:span text:style-name="T355">W<text:s/></text:span><text:span text:style-name="T356">Тања Радовановић</text:span><text:span text:style-name="T357"/></text:p>
      <text:p text:style-name="P43"><text:span text:style-name="T358"/></text:p>
      <text:p text:style-name="P43"><text:span text:style-name="T359">W<text:s/></text:span><text:span text:style-name="T360">Гост</text:span><text:span text:style-name="T361"/></text:p>
      <text:p text:style-name="P43"><text:span text:style-name="T362"/></text:p>
      <text:p text:style-name="P43"><text:span text:style-name="T363">W<text:s/></text:span><text:span text:style-name="T364">Тања Радовановић</text:span><text:span text:style-name="T365"/></text:p>
      <text:p text:style-name="P43"><text:span text:style-name="T366"/></text:p>
      <text:p text:style-name="P43"><text:span text:style-name="T367">W<text:s/></text:span><text:span text:style-name="T368">Гост</text:span><text:span text:style-name="T369"/></text:p>
      <text:p text:style-name="P43"><text:span text:style-name="T370"/></text:p>
      <text:p text:style-name="P44"><text:span text:style-name="T371">Резултат гласања</text:span></text:p>
      <text:p text:style-name="P44"><text:span text:style-name="T372"/></text:p>
      <text:p text:style-name="P44"><text:span text:style-name="T372">#: 596<text:s text:c="2"/><text:tab/></text:span><text:span text:style-name="T373">Број: 26.01.30/3/0/A/КТ</text:span></text:p>
      <text:p text:style-name="P44"><text:span text:style-name="T373">Време: 2026 January 30 10:59 </text:span></text:p>
      <text:p text:style-name="P44"><text:span text:style-name="T373">Тип: Отворено</text:span></text:p>
      <text:p text:style-name="P44"><text:span text:style-name="T374">Решење;<text:tab/>Прихваћено</text:span></text:p>
      <text:p text:style-name="P44"><text:span text:style-name="T375">Једноставна</text:span></text:p>
      <text:p text:style-name="P44"><text:span text:style-name="T376"/></text:p>
      <text:p text:style-name="P44"><text:span text:style-name="T377"/></text:p>
      <text:p text:style-name="P44"><text:span text:style-name="T378"/></text:p>
      <text:p text:style-name="P45"><text:span text:style-name="T379"/></text:p>
      <text:p text:style-name="P45"><text:span text:style-name="T380">Резултат<text:tab/>Глас:<text:tab/>Глас% <text:tab/>Укупно% </text:span></text:p>
      <text:p text:style-name="P45"><text:span text:style-name="T381">За<text:tab/>25<text:tab/>96.15<text:tab/>75.76</text:span></text:p>
      <text:p text:style-name="P45"><text:span text:style-name="T381">Против<text:tab/>0<text:tab/>0.00<text:tab/>0.00</text:span></text:p>
      <text:p text:style-name="P45"><text:span text:style-name="T382">Уздржан<text:tab/>1<text:tab/>3.85<text:tab/>3.03</text:span></text:p>
      <text:p text:style-name="P45"><text:span text:style-name="T383">Гласало<text:tab/>26<text:tab/>100.00<text:tab/>78.79</text:span></text:p>
      <text:p text:style-name="P45"><text:span text:style-name="T384">Није гласало<text:tab/>2<text:tab/> <text:tab/>6.06</text:span></text:p>
      <text:p text:style-name="P45"><text:span text:style-name="T385">Одсутно<text:tab/>5<text:tab/> <text:tab/>15.15</text:span></text:p>
      <text:p text:style-name="P45"><text:span text:style-name="T386">Укупно<text:tab/>33<text:tab/> <text:tab/>100.00</text:span></text:p>
      <text:p text:style-name="P45"><text:span text:style-name="T386">Примедба:</text:span></text:p>
      <text:p text:style-name="P46"><text:span text:style-name="T387"/></text:p>
      <text:p text:style-name="P47"><text:span text:style-name="T388"/></text:p>
      <text:p text:style-name="P48"><text:span text:style-name="T389">Име<text:tab/>Глас<text:tab/>Фракц.</text:span></text:p>
      <text:p text:style-name="P48"><text:span text:style-name="T390">Весна Ћулибрк<text:tab/>Није гл.<text:tab/>УО</text:span></text:p>
      <text:p text:style-name="P48"><text:span text:style-name="T390">Тања Радовановић<text:tab/>Није гл.<text:tab/>УО</text:span></text:p>
      <text:p text:style-name="P48"><text:span text:style-name="T391">Ádám István<text:tab/></text:span><text:span text:style-name="T392">За<text:tab/>СВМ</text:span></text:p>
      <text:p text:style-name="P48"><text:span text:style-name="T393">Cs</text:span><text:span text:style-name="T394">áky Romina<text:tab/></text:span><text:span text:style-name="T395">За<text:tab/>СВМ</text:span></text:p>
      <text:p text:style-name="P48"><text:span text:style-name="T396">P</text:span><text:span text:style-name="T397">ásztor Róbert<text:tab/></text:span><text:span text:style-name="T398">За<text:tab/>СВМ</text:span></text:p>
      <text:p text:style-name="P48"><text:span text:style-name="T399">Urb</text:span><text:span text:style-name="T400">án Izabella<text:tab/></text:span><text:span text:style-name="T401">За<text:tab/>СВМ</text:span></text:p>
      <text:p text:style-name="P48"><text:span text:style-name="T401">Биљана Смиљанић<text:tab/>За<text:tab/>СНС</text:span></text:p>
      <text:p text:style-name="P48"><text:span text:style-name="T401">Бранислава Даниловић<text:tab/>За<text:tab/>СНС</text:span></text:p>
      <text:p text:style-name="P48"><text:span text:style-name="T401">Весна Вајагић<text:tab/>За<text:tab/>СПС</text:span></text:p>
      <text:p text:style-name="P48"><text:span text:style-name="T401">Војислав Воркапић<text:tab/>За<text:tab/>СНС</text:span></text:p>
      <text:p text:style-name="P48"><text:span text:style-name="T401">Горан Ђукић<text:tab/>За<text:tab/>СНС</text:span></text:p>
      <text:p text:style-name="P48"><text:span text:style-name="T401">Дамјан Ђукић<text:tab/>За<text:tab/>УО</text:span></text:p>
      <text:p text:style-name="P48"><text:span text:style-name="T401">Дијана Марковић<text:tab/>За<text:tab/>СНС</text:span></text:p>
      <text:p text:style-name="P48"><text:span text:style-name="T401">Драгана Попадић<text:tab/>За<text:tab/>СНС</text:span></text:p>
      <text:p text:style-name="P48"><text:span text:style-name="T401">Драгољуб Росић<text:tab/>За<text:tab/>СНС</text:span></text:p>
      <text:p text:style-name="P48"><text:span text:style-name="T401">Душанка Пилиповић<text:tab/>За<text:tab/>СНС</text:span></text:p>
      <text:p text:style-name="P48"><text:span text:style-name="T401">Ђуро Жига<text:tab/>За<text:tab/>СНС</text:span></text:p>
      <text:p text:style-name="P48"><text:span text:style-name="T401">Зорица Панић<text:tab/>За<text:tab/>СНС</text:span></text:p>
      <text:p text:style-name="P48"><text:span text:style-name="T401">Илија Вујановић<text:tab/>За<text:tab/>СНС</text:span></text:p>
      <text:p text:style-name="P48"><text:span text:style-name="T401">Јасмина Милаковић<text:tab/>За<text:tab/>СНС</text:span></text:p>
      <text:p text:style-name="P48"><text:span text:style-name="T401">Јелена Бјелица<text:tab/>За<text:tab/>СНС</text:span></text:p>
      <text:p text:style-name="P48"><text:span text:style-name="T401">Љиљана Зец<text:tab/>За<text:tab/>СНС</text:span></text:p>
      <text:p text:style-name="P48"><text:span text:style-name="T401">Марко Торбица<text:tab/>За<text:tab/>СНС</text:span></text:p>
      <text:p text:style-name="P48"><text:span text:style-name="T401">Небојша Вукадиновић<text:tab/>За<text:tab/>СНС</text:span></text:p>
      <text:p text:style-name="P48"><text:span text:style-name="T401">Никола Ембер<text:tab/>За<text:tab/>СПС</text:span></text:p>
      <text:p text:style-name="P48"><text:span text:style-name="T401">Срђан Хрњак<text:tab/>За<text:tab/>СНС</text:span></text:p>
      <text:p text:style-name="P48"><text:span text:style-name="T401">Стојанка Росић<text:tab/>За<text:tab/>СНС</text:span></text:p>
      <text:p text:style-name="P48"><text:span text:style-name="T401">Милан Радовић<text:tab/>Уздр.<text:tab/>УО</text:span></text:p>
      <text:p text:style-name="P48"><text:span text:style-name="T402">Dr Csorba Csaba<text:tab/></text:span><text:span text:style-name="T403">Одсутно<text:tab/>СВМ</text:span></text:p>
      <text:p text:style-name="P48"><text:span text:style-name="T403">Верица Чупић<text:tab/>Одсутно<text:tab/>УО</text:span></text:p>
      <text:p text:style-name="P48"><text:span text:style-name="T403">Драган Војводић<text:tab/>Одсутно<text:tab/>УО</text:span></text:p>
      <text:p text:style-name="P48"><text:span text:style-name="T403">Душан Мачкић<text:tab/>Одсутно<text:tab/>УО</text:span></text:p>
      <text:p text:style-name="P48"><text:span text:style-name="T403">Славиша Малиновић<text:tab/>Одсутно<text:tab/>ЗА НАШ ТЕМЕРИН</text:span></text:p>
      <text:p text:style-name="P48"><text:span text:style-name="T404"/></text:p>
      <text:p text:style-name="P48"><text:span text:style-name="T404"><text:s text:c="4"/></text:span></text:p>
      <text:p text:style-name="P48"><text:span text:style-name="T404">596<text:s text:c="2"/><text:tab/></text:span><text:span text:style-name="T405">Број: 1899.12.30/3/0/A/</text:span><text:span text:style-name="T406">КТ</text:span></text:p>
      <text:p text:style-name="P48"><text:span text:style-name="T407"/></text:p>
      <text:p text:style-name="P49"><text:span text:style-name="T408"/></text:p>
      <text:p text:style-name="P49"><text:span text:style-name="T408"/></text:p>
      <text:p text:style-name="P50"><text:span text:style-name="T409">-----</text:span><text:span text:style-name="T410">Тачка дн. реда-----</text:span></text:p>
      <text:p text:style-name="P50"><text:span text:style-name="T410">4</text:span></text:p>
      <text:p text:style-name="P50"><text:span text:style-name="T411"/></text:p>
      <text:p text:style-name="P51"><text:span text:style-name="T411"/></text:p>
      <text:p text:style-name="P52"><text:span text:style-name="T412">-----</text:span><text:span text:style-name="T413">Без временског ограничења //Без мерења-----</text:span></text:p>
      <text:p text:style-name="P52"><text:span text:style-name="T414"/></text:p>
      <text:p text:style-name="P53"><text:span text:style-name="T414"/></text:p>
      <text:p text:style-name="P53"><text:span text:style-name="T415">W<text:s/></text:span><text:span text:style-name="T416">Тања Радовановић</text:span><text:span text:style-name="T417"/></text:p>
      <text:p text:style-name="P53"><text:span text:style-name="T418"/></text:p>
      <text:p text:style-name="P53"><text:span text:style-name="T419">W<text:s/></text:span><text:span text:style-name="T420">Младен Зец</text:span><text:span text:style-name="T421"/></text:p>
      <text:p text:style-name="P53"><text:span text:style-name="T422"/></text:p>
      <text:p text:style-name="P54"><text:span text:style-name="T423">Резултат гласања</text:span></text:p>
      <text:p text:style-name="P54"><text:span text:style-name="T424"/></text:p>
      <text:p text:style-name="P54"><text:span text:style-name="T424">#: 597<text:s text:c="2"/><text:tab/></text:span><text:span text:style-name="T425">Број: 26.01.30/4/0/A/КТ</text:span></text:p>
      <text:p text:style-name="P54"><text:span text:style-name="T425">Време: 2026 January 30 11:05 </text:span></text:p>
      <text:p text:style-name="P54"><text:span text:style-name="T425">Тип: Отворено</text:span></text:p>
      <text:p text:style-name="P54"><text:span text:style-name="T426">Решење;<text:tab/>Прихваћено</text:span></text:p>
      <text:p text:style-name="P54"><text:span text:style-name="T427">Једноставна</text:span></text:p>
      <text:p text:style-name="P54"><text:span text:style-name="T428"/></text:p>
      <text:p text:style-name="P54"><text:span text:style-name="T429"/></text:p>
      <text:p text:style-name="P54"><text:span text:style-name="T430"/></text:p>
      <text:p text:style-name="P55"><text:span text:style-name="T431"/></text:p>
      <text:p text:style-name="P55"><text:span text:style-name="T432">Резултат<text:tab/>Глас:<text:tab/>Глас% <text:tab/>Укупно% </text:span></text:p>
      <text:p text:style-name="P55"><text:span text:style-name="T433">За<text:tab/>25<text:tab/>100.00<text:tab/>75.76</text:span></text:p>
      <text:p text:style-name="P55"><text:span text:style-name="T433">Против<text:tab/>0<text:tab/>0.00<text:tab/>0.00</text:span></text:p>
      <text:p text:style-name="P55"><text:span text:style-name="T434">Уздржан<text:tab/>0<text:tab/>0.00<text:tab/>0.00</text:span></text:p>
      <text:p text:style-name="P55"><text:span text:style-name="T435">Гласало<text:tab/>25<text:tab/>100.00<text:tab/>75.76</text:span></text:p>
      <text:p text:style-name="P55"><text:span text:style-name="T436">Није гласало<text:tab/>3<text:tab/> <text:tab/>9.09</text:span></text:p>
      <text:p text:style-name="P55"><text:span text:style-name="T437">Одсутно<text:tab/>5<text:tab/> <text:tab/>15.15</text:span></text:p>
      <text:p text:style-name="P55"><text:span text:style-name="T438">Укупно<text:tab/>33<text:tab/> <text:tab/>100.00</text:span></text:p>
      <text:p text:style-name="P55"><text:span text:style-name="T438">Примедба:</text:span></text:p>
      <text:p text:style-name="P56"><text:span text:style-name="T439"/></text:p>
      <text:p text:style-name="P57"><text:span text:style-name="T440"/></text:p>
      <text:p text:style-name="P58"><text:span text:style-name="T441">Име<text:tab/>Глас<text:tab/>Фракц.</text:span></text:p>
      <text:p text:style-name="P58"><text:span text:style-name="T442">Весна Ћулибрк<text:tab/>Није гл.<text:tab/>УО</text:span></text:p>
      <text:p text:style-name="P58"><text:span text:style-name="T442">Милан Радовић<text:tab/>Није гл.<text:tab/>УО</text:span></text:p>
      <text:p text:style-name="P58"><text:span text:style-name="T442">Тања Радовановић<text:tab/>Није гл.<text:tab/>УО</text:span></text:p>
      <text:p text:style-name="P58"><text:span text:style-name="T443">Ádám István<text:tab/></text:span><text:span text:style-name="T444">За<text:tab/>СВМ</text:span></text:p>
      <text:p text:style-name="P58"><text:span text:style-name="T445">Cs</text:span><text:span text:style-name="T446">áky Romina<text:tab/></text:span><text:span text:style-name="T447">За<text:tab/>СВМ</text:span></text:p>
      <text:p text:style-name="P58"><text:span text:style-name="T448">P</text:span><text:span text:style-name="T449">ásztor Róbert<text:tab/></text:span><text:span text:style-name="T450">За<text:tab/>СВМ</text:span></text:p>
      <text:p text:style-name="P58"><text:span text:style-name="T451">Urb</text:span><text:span text:style-name="T452">án Izabella<text:tab/></text:span><text:span text:style-name="T453">За<text:tab/>СВМ</text:span></text:p>
      <text:p text:style-name="P58"><text:span text:style-name="T453">Биљана Смиљанић<text:tab/>За<text:tab/>СНС</text:span></text:p>
      <text:p text:style-name="P58"><text:span text:style-name="T453">Бранислава Даниловић<text:tab/>За<text:tab/>СНС</text:span></text:p>
      <text:p text:style-name="P58"><text:span text:style-name="T453">Весна Вајагић<text:tab/>За<text:tab/>СПС</text:span></text:p>
      <text:p text:style-name="P58"><text:span text:style-name="T453">Војислав Воркапић<text:tab/>За<text:tab/>СНС</text:span></text:p>
      <text:p text:style-name="P58"><text:span text:style-name="T453">Горан Ђукић<text:tab/>За<text:tab/>СНС</text:span></text:p>
      <text:p text:style-name="P58"><text:span text:style-name="T453">Дамјан Ђукић<text:tab/>За<text:tab/>УО</text:span></text:p>
      <text:p text:style-name="P58"><text:span text:style-name="T453">Дијана Марковић<text:tab/>За<text:tab/>СНС</text:span></text:p>
      <text:p text:style-name="P58"><text:span text:style-name="T453">Драгана Попадић<text:tab/>За<text:tab/>СНС</text:span></text:p>
      <text:p text:style-name="P58"><text:span text:style-name="T453">Драгољуб Росић<text:tab/>За<text:tab/>СНС</text:span></text:p>
      <text:p text:style-name="P58"><text:span text:style-name="T453">Душанка Пилиповић<text:tab/>За<text:tab/>СНС</text:span></text:p>
      <text:p text:style-name="P58"><text:span text:style-name="T453">Ђуро Жига<text:tab/>За<text:tab/>СНС</text:span></text:p>
      <text:p text:style-name="P58"><text:span text:style-name="T453">Зорица Панић<text:tab/>За<text:tab/>СНС</text:span></text:p>
      <text:p text:style-name="P58"><text:span text:style-name="T453">Илија Вујановић<text:tab/>За<text:tab/>СНС</text:span></text:p>
      <text:p text:style-name="P58"><text:span text:style-name="T453">Јасмина Милаковић<text:tab/>За<text:tab/>СНС</text:span></text:p>
      <text:p text:style-name="P58"><text:span text:style-name="T453">Јелена Бјелица<text:tab/>За<text:tab/>СНС</text:span></text:p>
      <text:p text:style-name="P58"><text:span text:style-name="T453">Љиљана Зец<text:tab/>За<text:tab/>СНС</text:span></text:p>
      <text:p text:style-name="P58"><text:span text:style-name="T453">Марко Торбица<text:tab/>За<text:tab/>СНС</text:span></text:p>
      <text:p text:style-name="P58"><text:span text:style-name="T453">Небојша Вукадиновић<text:tab/>За<text:tab/>СНС</text:span></text:p>
      <text:p text:style-name="P58"><text:span text:style-name="T453">Никола Ембер<text:tab/>За<text:tab/>СПС</text:span></text:p>
      <text:p text:style-name="P58"><text:span text:style-name="T453">Срђан Хрњак<text:tab/>За<text:tab/>СНС</text:span></text:p>
      <text:p text:style-name="P58"><text:span text:style-name="T453">Стојанка Росић<text:tab/>За<text:tab/>СНС</text:span></text:p>
      <text:p text:style-name="P58"><text:span text:style-name="T454">Dr Csorba Csaba<text:tab/></text:span><text:span text:style-name="T455">Одсутно<text:tab/>СВМ</text:span></text:p>
      <text:p text:style-name="P58"><text:span text:style-name="T455">Верица Чупић<text:tab/>Одсутно<text:tab/>УО</text:span></text:p>
      <text:p text:style-name="P58"><text:span text:style-name="T455">Драган Војводић<text:tab/>Одсутно<text:tab/>УО</text:span></text:p>
      <text:p text:style-name="P58"><text:span text:style-name="T455">Душан Мачкић<text:tab/>Одсутно<text:tab/>УО</text:span></text:p>
      <text:p text:style-name="P58"><text:span text:style-name="T455">Славиша Малиновић<text:tab/>Одсутно<text:tab/>ЗА НАШ ТЕМЕРИН</text:span></text:p>
      <text:p text:style-name="P58"><text:span text:style-name="T456"/></text:p>
      <text:p text:style-name="P58"><text:span text:style-name="T456"><text:s text:c="4"/></text:span></text:p>
      <text:p text:style-name="P58"><text:span text:style-name="T456">597<text:s text:c="2"/><text:tab/></text:span><text:span text:style-name="T457">Број: 1899.12.30/4/0/A/</text:span><text:span text:style-name="T458">КТ</text:span></text:p>
      <text:p text:style-name="P58"><text:span text:style-name="T459"/></text:p>
      <text:p text:style-name="P59"><text:span text:style-name="T460"/></text:p>
      <text:p text:style-name="P59"><text:span text:style-name="T460"/></text:p>
      <text:p text:style-name="P60"><text:span text:style-name="T461">-----</text:span><text:span text:style-name="T462">Тачка дн. реда-----</text:span></text:p>
      <text:p text:style-name="P60"><text:span text:style-name="T462">5</text:span></text:p>
      <text:p text:style-name="P60"><text:span text:style-name="T463"/></text:p>
      <text:p text:style-name="P61"><text:span text:style-name="T463"/></text:p>
      <text:p text:style-name="P62"><text:span text:style-name="T464">-----</text:span><text:span text:style-name="T465">Без временског ограничења //Без мерења-----</text:span></text:p>
      <text:p text:style-name="P62"><text:span text:style-name="T466"/></text:p>
      <text:p text:style-name="P63"><text:span text:style-name="T466"/></text:p>
      <text:p text:style-name="P63"><text:span text:style-name="T467">W<text:s/></text:span><text:span text:style-name="T468">Тања Радовановић</text:span><text:span text:style-name="T469"/></text:p>
      <text:p text:style-name="P63"><text:span text:style-name="T470"/></text:p>
      <text:p text:style-name="P63"><text:span text:style-name="T471">W<text:s/></text:span><text:span text:style-name="T472">Гост</text:span><text:span text:style-name="T473"/></text:p>
      <text:p text:style-name="P63"><text:span text:style-name="T474"/></text:p>
      <text:p text:style-name="P63"><text:span text:style-name="T475">W<text:s/></text:span><text:span text:style-name="T476">Тања Радовановић</text:span><text:span text:style-name="T477"/></text:p>
      <text:p text:style-name="P63"><text:span text:style-name="T478"/></text:p>
      <text:p text:style-name="P64"><text:span text:style-name="T479">Резултат гласања</text:span></text:p>
      <text:p text:style-name="P64"><text:span text:style-name="T480"/></text:p>
      <text:p text:style-name="P64"><text:span text:style-name="T480">#: 598<text:s text:c="2"/><text:tab/></text:span><text:span text:style-name="T481">Број: 26.01.30/5/0/A/КТ</text:span></text:p>
      <text:p text:style-name="P64"><text:span text:style-name="T481">Време: 2026 January 30 11:11 </text:span></text:p>
      <text:p text:style-name="P64"><text:span text:style-name="T481">Тип: Отворено</text:span></text:p>
      <text:p text:style-name="P64"><text:span text:style-name="T482">Решење;<text:tab/>Прихваћено</text:span></text:p>
      <text:p text:style-name="P64"><text:span text:style-name="T483">Једноставна</text:span></text:p>
      <text:p text:style-name="P64"><text:span text:style-name="T484"/></text:p>
      <text:p text:style-name="P64"><text:span text:style-name="T485"/></text:p>
      <text:p text:style-name="P64"><text:span text:style-name="T486"/></text:p>
      <text:p text:style-name="P65"><text:span text:style-name="T487"/></text:p>
      <text:p text:style-name="P65"><text:span text:style-name="T488">Резултат<text:tab/>Глас:<text:tab/>Глас% <text:tab/>Укупно% </text:span></text:p>
      <text:p text:style-name="P65"><text:span text:style-name="T489">За<text:tab/>25<text:tab/>96.15<text:tab/>75.76</text:span></text:p>
      <text:p text:style-name="P65"><text:span text:style-name="T489">Против<text:tab/>0<text:tab/>0.00<text:tab/>0.00</text:span></text:p>
      <text:p text:style-name="P65"><text:span text:style-name="T490">Уздржан<text:tab/>1<text:tab/>3.85<text:tab/>3.03</text:span></text:p>
      <text:p text:style-name="P65"><text:span text:style-name="T491">Гласало<text:tab/>26<text:tab/>100.00<text:tab/>78.79</text:span></text:p>
      <text:p text:style-name="P65"><text:span text:style-name="T492">Није гласало<text:tab/>2<text:tab/> <text:tab/>6.06</text:span></text:p>
      <text:p text:style-name="P65"><text:span text:style-name="T493">Одсутно<text:tab/>5<text:tab/> <text:tab/>15.15</text:span></text:p>
      <text:p text:style-name="P65"><text:span text:style-name="T494">Укупно<text:tab/>33<text:tab/> <text:tab/>100.00</text:span></text:p>
      <text:p text:style-name="P65"><text:span text:style-name="T494">Примедба:</text:span></text:p>
      <text:p text:style-name="P66"><text:span text:style-name="T495"/></text:p>
      <text:p text:style-name="P67"><text:span text:style-name="T496"/></text:p>
      <text:p text:style-name="P68"><text:span text:style-name="T497">Име<text:tab/>Глас<text:tab/>Фракц.</text:span></text:p>
      <text:p text:style-name="P68"><text:span text:style-name="T498">Весна Ћулибрк<text:tab/>Није гл.<text:tab/>УО</text:span></text:p>
      <text:p text:style-name="P68"><text:span text:style-name="T498">Тања Радовановић<text:tab/>Није гл.<text:tab/>УО</text:span></text:p>
      <text:p text:style-name="P68"><text:span text:style-name="T499">Ádám István<text:tab/></text:span><text:span text:style-name="T500">За<text:tab/>СВМ</text:span></text:p>
      <text:p text:style-name="P68"><text:span text:style-name="T501">Cs</text:span><text:span text:style-name="T502">áky Romina<text:tab/></text:span><text:span text:style-name="T503">За<text:tab/>СВМ</text:span></text:p>
      <text:p text:style-name="P68"><text:span text:style-name="T504">P</text:span><text:span text:style-name="T505">ásztor Róbert<text:tab/></text:span><text:span text:style-name="T506">За<text:tab/>СВМ</text:span></text:p>
      <text:p text:style-name="P68"><text:span text:style-name="T507">Urb</text:span><text:span text:style-name="T508">án Izabella<text:tab/></text:span><text:span text:style-name="T509">За<text:tab/>СВМ</text:span></text:p>
      <text:p text:style-name="P68"><text:span text:style-name="T509">Биљана Смиљанић<text:tab/>За<text:tab/>СНС</text:span></text:p>
      <text:p text:style-name="P68"><text:span text:style-name="T509">Бранислава Даниловић<text:tab/>За<text:tab/>СНС</text:span></text:p>
      <text:p text:style-name="P68"><text:span text:style-name="T509">Весна Вајагић<text:tab/>За<text:tab/>СПС</text:span></text:p>
      <text:p text:style-name="P68"><text:span text:style-name="T509">Војислав Воркапић<text:tab/>За<text:tab/>СНС</text:span></text:p>
      <text:p text:style-name="P68"><text:span text:style-name="T509">Горан Ђукић<text:tab/>За<text:tab/>СНС</text:span></text:p>
      <text:p text:style-name="P68"><text:span text:style-name="T509">Дамјан Ђукић<text:tab/>За<text:tab/>УО</text:span></text:p>
      <text:p text:style-name="P68"><text:span text:style-name="T509">Дијана Марковић<text:tab/>За<text:tab/>СНС</text:span></text:p>
      <text:p text:style-name="P68"><text:span text:style-name="T509">Драгана Попадић<text:tab/>За<text:tab/>СНС</text:span></text:p>
      <text:p text:style-name="P68"><text:span text:style-name="T509">Драгољуб Росић<text:tab/>За<text:tab/>СНС</text:span></text:p>
      <text:p text:style-name="P68"><text:span text:style-name="T509">Душанка Пилиповић<text:tab/>За<text:tab/>СНС</text:span></text:p>
      <text:p text:style-name="P68"><text:span text:style-name="T509">Ђуро Жига<text:tab/>За<text:tab/>СНС</text:span></text:p>
      <text:p text:style-name="P68"><text:span text:style-name="T509">Зорица Панић<text:tab/>За<text:tab/>СНС</text:span></text:p>
      <text:p text:style-name="P68"><text:span text:style-name="T509">Илија Вујановић<text:tab/>За<text:tab/>СНС</text:span></text:p>
      <text:p text:style-name="P68"><text:span text:style-name="T509">Јасмина Милаковић<text:tab/>За<text:tab/>СНС</text:span></text:p>
      <text:p text:style-name="P68"><text:span text:style-name="T509">Јелена Бјелица<text:tab/>За<text:tab/>СНС</text:span></text:p>
      <text:p text:style-name="P68"><text:span text:style-name="T509">Љиљана Зец<text:tab/>За<text:tab/>СНС</text:span></text:p>
      <text:p text:style-name="P68"><text:span text:style-name="T509">Марко Торбица<text:tab/>За<text:tab/>СНС</text:span></text:p>
      <text:p text:style-name="P68"><text:span text:style-name="T509">Небојша Вукадиновић<text:tab/>За<text:tab/>СНС</text:span></text:p>
      <text:p text:style-name="P68"><text:span text:style-name="T509">Никола Ембер<text:tab/>За<text:tab/>СПС</text:span></text:p>
      <text:p text:style-name="P68"><text:span text:style-name="T509">Срђан Хрњак<text:tab/>За<text:tab/>СНС</text:span></text:p>
      <text:p text:style-name="P68"><text:span text:style-name="T509">Стојанка Росић<text:tab/>За<text:tab/>СНС</text:span></text:p>
      <text:p text:style-name="P68"><text:span text:style-name="T509">Милан Радовић<text:tab/>Уздр.<text:tab/>УО</text:span></text:p>
      <text:p text:style-name="P68"><text:span text:style-name="T510">Dr Csorba Csaba<text:tab/></text:span><text:span text:style-name="T511">Одсутно<text:tab/>СВМ</text:span></text:p>
      <text:p text:style-name="P68"><text:span text:style-name="T511">Верица Чупић<text:tab/>Одсутно<text:tab/>УО</text:span></text:p>
      <text:p text:style-name="P68"><text:span text:style-name="T511">Драган Војводић<text:tab/>Одсутно<text:tab/>УО</text:span></text:p>
      <text:p text:style-name="P68"><text:span text:style-name="T511">Душан Мачкић<text:tab/>Одсутно<text:tab/>УО</text:span></text:p>
      <text:p text:style-name="P68"><text:span text:style-name="T511">Славиша Малиновић<text:tab/>Одсутно<text:tab/>ЗА НАШ ТЕМЕРИН</text:span></text:p>
      <text:p text:style-name="P68"><text:span text:style-name="T512"/></text:p>
      <text:p text:style-name="P68"><text:span text:style-name="T512"><text:s text:c="4"/></text:span></text:p>
      <text:p text:style-name="P68"><text:span text:style-name="T512">598<text:s text:c="2"/><text:tab/></text:span><text:span text:style-name="T513">Број: 1899.12.30/5/0/A/</text:span><text:span text:style-name="T514">КТ</text:span></text:p>
      <text:p text:style-name="P68"><text:span text:style-name="T515"/></text:p>
      <text:p text:style-name="P69"><text:span text:style-name="T516"/></text:p>
      <text:p text:style-name="P69"><text:span text:style-name="T516"/></text:p>
      <text:p text:style-name="P70"><text:span text:style-name="T517">-----</text:span><text:span text:style-name="T518">Тачка дн. реда-----</text:span></text:p>
      <text:p text:style-name="P70"><text:span text:style-name="T518">6</text:span></text:p>
      <text:p text:style-name="P70"><text:span text:style-name="T519"/></text:p>
      <text:p text:style-name="P71"><text:span text:style-name="T519"/></text:p>
      <text:p text:style-name="P72"><text:span text:style-name="T520">-----</text:span><text:span text:style-name="T521">Без временског ограничења //Без мерења-----</text:span></text:p>
      <text:p text:style-name="P72"><text:span text:style-name="T522"/></text:p>
      <text:p text:style-name="P73"><text:span text:style-name="T522"/></text:p>
      <text:p text:style-name="P73"><text:span text:style-name="T523">W<text:s/></text:span><text:span text:style-name="T524">Гост</text:span><text:span text:style-name="T525"/></text:p>
      <text:p text:style-name="P73"><text:span text:style-name="T526"/></text:p>
      <text:p text:style-name="P73"><text:span text:style-name="T527">W<text:s/></text:span><text:span text:style-name="T528">Милан Радовић</text:span><text:span text:style-name="T529"/></text:p>
      <text:p text:style-name="P73"><text:span text:style-name="T530"/></text:p>
      <text:p text:style-name="P74"><text:span text:style-name="T531">Резултат гласања</text:span></text:p>
      <text:p text:style-name="P74"><text:span text:style-name="T532"/></text:p>
      <text:p text:style-name="P74"><text:span text:style-name="T532">#: 599<text:s text:c="2"/><text:tab/></text:span><text:span text:style-name="T533">Број: 26.01.30/6/0/A/КТ</text:span></text:p>
      <text:p text:style-name="P74"><text:span text:style-name="T533">Време: 2026 January 30 11:24 </text:span></text:p>
      <text:p text:style-name="P74"><text:span text:style-name="T533">Тип: Отворено</text:span></text:p>
      <text:p text:style-name="P74"><text:span text:style-name="T534">Решење;<text:tab/>Прихваћено</text:span></text:p>
      <text:p text:style-name="P74"><text:span text:style-name="T535">Једноставна</text:span></text:p>
      <text:p text:style-name="P74"><text:span text:style-name="T536"/></text:p>
      <text:p text:style-name="P74"><text:span text:style-name="T537"/></text:p>
      <text:p text:style-name="P74"><text:span text:style-name="T538"/></text:p>
      <text:p text:style-name="P75"><text:span text:style-name="T539"/></text:p>
      <text:p text:style-name="P75"><text:span text:style-name="T540">Резултат<text:tab/>Глас:<text:tab/>Глас% <text:tab/>Укупно% </text:span></text:p>
      <text:p text:style-name="P75"><text:span text:style-name="T541">За<text:tab/>25<text:tab/>96.15<text:tab/>75.76</text:span></text:p>
      <text:p text:style-name="P75"><text:span text:style-name="T541">Против<text:tab/>0<text:tab/>0.00<text:tab/>0.00</text:span></text:p>
      <text:p text:style-name="P75"><text:span text:style-name="T542">Уздржан<text:tab/>1<text:tab/>3.85<text:tab/>3.03</text:span></text:p>
      <text:p text:style-name="P75"><text:span text:style-name="T543">Гласало<text:tab/>26<text:tab/>100.00<text:tab/>78.79</text:span></text:p>
      <text:p text:style-name="P75"><text:span text:style-name="T544">Није гласало<text:tab/>0<text:tab/> <text:tab/>0.00</text:span></text:p>
      <text:p text:style-name="P75"><text:span text:style-name="T545">Одсутно<text:tab/>7<text:tab/> <text:tab/>21.21</text:span></text:p>
      <text:p text:style-name="P75"><text:span text:style-name="T546">Укупно<text:tab/>33<text:tab/> <text:tab/>100.00</text:span></text:p>
      <text:p text:style-name="P75"><text:span text:style-name="T546">Примедба:</text:span></text:p>
      <text:p text:style-name="P76"><text:span text:style-name="T547"/></text:p>
      <text:p text:style-name="P77"><text:span text:style-name="T548"/></text:p>
      <text:p text:style-name="P78"><text:span text:style-name="T549">Име<text:tab/>Глас<text:tab/>Фракц.</text:span></text:p>
      <text:p text:style-name="P78"><text:span text:style-name="T550">Ádám István<text:tab/></text:span><text:span text:style-name="T551">За<text:tab/>СВМ</text:span></text:p>
      <text:p text:style-name="P78"><text:span text:style-name="T552">Cs</text:span><text:span text:style-name="T553">áky Romina<text:tab/></text:span><text:span text:style-name="T554">За<text:tab/>СВМ</text:span></text:p>
      <text:p text:style-name="P78"><text:span text:style-name="T555">P</text:span><text:span text:style-name="T556">ásztor Róbert<text:tab/></text:span><text:span text:style-name="T557">За<text:tab/>СВМ</text:span></text:p>
      <text:p text:style-name="P78"><text:span text:style-name="T558">Urb</text:span><text:span text:style-name="T559">án Izabella<text:tab/></text:span><text:span text:style-name="T560">За<text:tab/>СВМ</text:span></text:p>
      <text:p text:style-name="P78"><text:span text:style-name="T560">Биљана Смиљанић<text:tab/>За<text:tab/>СНС</text:span></text:p>
      <text:p text:style-name="P78"><text:span text:style-name="T560">Бранислава Даниловић<text:tab/>За<text:tab/>СНС</text:span></text:p>
      <text:p text:style-name="P78"><text:span text:style-name="T560">Весна Вајагић<text:tab/>За<text:tab/>СПС</text:span></text:p>
      <text:p text:style-name="P78"><text:span text:style-name="T560">Војислав Воркапић<text:tab/>За<text:tab/>СНС</text:span></text:p>
      <text:p text:style-name="P78"><text:span text:style-name="T560">Горан Ђукић<text:tab/>За<text:tab/>СНС</text:span></text:p>
      <text:p text:style-name="P78"><text:span text:style-name="T560">Дамјан Ђукић<text:tab/>За<text:tab/>УО</text:span></text:p>
      <text:p text:style-name="P78"><text:span text:style-name="T560">Дијана Марковић<text:tab/>За<text:tab/>СНС</text:span></text:p>
      <text:p text:style-name="P78"><text:span text:style-name="T560">Драгана Попадић<text:tab/>За<text:tab/>СНС</text:span></text:p>
      <text:p text:style-name="P78"><text:span text:style-name="T560">Драгољуб Росић<text:tab/>За<text:tab/>СНС</text:span></text:p>
      <text:p text:style-name="P78"><text:span text:style-name="T560">Душанка Пилиповић<text:tab/>За<text:tab/>СНС</text:span></text:p>
      <text:p text:style-name="P78"><text:span text:style-name="T560">Ђуро Жига<text:tab/>За<text:tab/>СНС</text:span></text:p>
      <text:p text:style-name="P78"><text:span text:style-name="T560">Зорица Панић<text:tab/>За<text:tab/>СНС</text:span></text:p>
      <text:p text:style-name="P78"><text:span text:style-name="T560">Илија Вујановић<text:tab/>За<text:tab/>СНС</text:span></text:p>
      <text:p text:style-name="P78"><text:span text:style-name="T560">Јасмина Милаковић<text:tab/>За<text:tab/>СНС</text:span></text:p>
      <text:p text:style-name="P78"><text:span text:style-name="T560">Јелена Бјелица<text:tab/>За<text:tab/>СНС</text:span></text:p>
      <text:p text:style-name="P78"><text:span text:style-name="T560">Љиљана Зец<text:tab/>За<text:tab/>СНС</text:span></text:p>
      <text:p text:style-name="P78"><text:span text:style-name="T560">Марко Торбица<text:tab/>За<text:tab/>СНС</text:span></text:p>
      <text:p text:style-name="P78"><text:span text:style-name="T560">Небојша Вукадиновић<text:tab/>За<text:tab/>СНС</text:span></text:p>
      <text:p text:style-name="P78"><text:span text:style-name="T560">Никола Ембер<text:tab/>За<text:tab/>СПС</text:span></text:p>
      <text:p text:style-name="P78"><text:span text:style-name="T560">Срђан Хрњак<text:tab/>За<text:tab/>СНС</text:span></text:p>
      <text:p text:style-name="P78"><text:span text:style-name="T560">Стојанка Росић<text:tab/>За<text:tab/>СНС</text:span></text:p>
      <text:p text:style-name="P78"><text:span text:style-name="T560">Милан Радовић<text:tab/>Уздр.<text:tab/>УО</text:span></text:p>
      <text:p text:style-name="P78"><text:span text:style-name="T561">Dr Csorba Csaba<text:tab/></text:span><text:span text:style-name="T562">Одсутно<text:tab/>СВМ</text:span></text:p>
      <text:p text:style-name="P78"><text:span text:style-name="T562">Верица Чупић<text:tab/>Одсутно<text:tab/>УО</text:span></text:p>
      <text:p text:style-name="P78"><text:span text:style-name="T562">Весна Ћулибрк<text:tab/>Одсутно<text:tab/>УО</text:span></text:p>
      <text:p text:style-name="P78"><text:span text:style-name="T562">Драган Војводић<text:tab/>Одсутно<text:tab/>УО</text:span></text:p>
      <text:p text:style-name="P78"><text:span text:style-name="T562">Душан Мачкић<text:tab/>Одсутно<text:tab/>УО</text:span></text:p>
      <text:p text:style-name="P78"><text:span text:style-name="T562">Славиша Малиновић<text:tab/>Одсутно<text:tab/>ЗА НАШ ТЕМЕРИН</text:span></text:p>
      <text:p text:style-name="P78"><text:span text:style-name="T562">Тања Радовановић<text:tab/>Одсутно<text:tab/>УО</text:span></text:p>
      <text:p text:style-name="P78"><text:span text:style-name="T563"/></text:p>
      <text:p text:style-name="P78"><text:span text:style-name="T563"><text:s text:c="4"/></text:span></text:p>
      <text:p text:style-name="P78"><text:span text:style-name="T563">599<text:s text:c="2"/><text:tab/></text:span><text:span text:style-name="T564">Број: 1899.12.30/6/0/A/</text:span><text:span text:style-name="T565">КТ</text:span></text:p>
      <text:p text:style-name="P78"><text:span text:style-name="T566"/></text:p>
      <text:p text:style-name="P79"><text:span text:style-name="T567"/></text:p>
      <text:p text:style-name="P79"><text:span text:style-name="T567"/></text:p>
      <text:p text:style-name="P80"><text:span text:style-name="T568">-----</text:span><text:span text:style-name="T569">Тачка дн. реда-----</text:span></text:p>
      <text:p text:style-name="P80"><text:span text:style-name="T569">7</text:span></text:p>
      <text:p text:style-name="P80"><text:span text:style-name="T570"/></text:p>
      <text:p text:style-name="P81"><text:span text:style-name="T570"/></text:p>
      <text:p text:style-name="P82"><text:span text:style-name="T571">-----</text:span><text:span text:style-name="T572">Без временског ограничења //Без мерења-----</text:span></text:p>
      <text:p text:style-name="P82"><text:span text:style-name="T573"/></text:p>
      <text:p text:style-name="P83"><text:span text:style-name="T573"/></text:p>
      <text:p text:style-name="P83"><text:span text:style-name="T574">W<text:s/></text:span><text:span text:style-name="T575">Гост</text:span><text:span text:style-name="T576"/></text:p>
      <text:p text:style-name="P83"><text:span text:style-name="T577"/></text:p>
      <text:p text:style-name="P83"><text:span text:style-name="T578">W<text:s/></text:span><text:span text:style-name="T579">Никола Ембер</text:span><text:span text:style-name="T580"/></text:p>
      <text:p text:style-name="P83"><text:span text:style-name="T581"/></text:p>
      <text:p text:style-name="P83"><text:span text:style-name="T582">W<text:s/></text:span><text:span text:style-name="T583">Милан Радовић</text:span><text:span text:style-name="T584"/></text:p>
      <text:p text:style-name="P83"><text:span text:style-name="T585"/></text:p>
      <text:p text:style-name="P84"><text:span text:style-name="T586">Резултат гласања</text:span></text:p>
      <text:p text:style-name="P84"><text:span text:style-name="T587"/></text:p>
      <text:p text:style-name="P84"><text:span text:style-name="T587">#: 600<text:s text:c="2"/><text:tab/></text:span><text:span text:style-name="T588">Број: 26.01.30/7/0/A/КТ</text:span></text:p>
      <text:p text:style-name="P84"><text:span text:style-name="T588">Време: 2026 January 30 11:34 </text:span></text:p>
      <text:p text:style-name="P84"><text:span text:style-name="T588">Тип: Отворено</text:span></text:p>
      <text:p text:style-name="P84"><text:span text:style-name="T589">Решење;<text:tab/>Прихваћено</text:span></text:p>
      <text:p text:style-name="P84"><text:span text:style-name="T590">Једноставна</text:span></text:p>
      <text:p text:style-name="P84"><text:span text:style-name="T591"/></text:p>
      <text:p text:style-name="P84"><text:span text:style-name="T592"/></text:p>
      <text:p text:style-name="P84"><text:span text:style-name="T593"/></text:p>
      <text:p text:style-name="P85"><text:span text:style-name="T594"/></text:p>
      <text:p text:style-name="P85"><text:span text:style-name="T595">Резултат<text:tab/>Глас:<text:tab/>Глас% <text:tab/>Укупно% </text:span></text:p>
      <text:p text:style-name="P85"><text:span text:style-name="T596">За<text:tab/>26<text:tab/>100.00<text:tab/>78.79</text:span></text:p>
      <text:p text:style-name="P85"><text:span text:style-name="T596">Против<text:tab/>0<text:tab/>0.00<text:tab/>0.00</text:span></text:p>
      <text:p text:style-name="P85"><text:span text:style-name="T597">Уздржан<text:tab/>0<text:tab/>0.00<text:tab/>0.00</text:span></text:p>
      <text:p text:style-name="P85"><text:span text:style-name="T598">Гласало<text:tab/>26<text:tab/>100.00<text:tab/>78.79</text:span></text:p>
      <text:p text:style-name="P85"><text:span text:style-name="T599">Није гласало<text:tab/>0<text:tab/> <text:tab/>0.00</text:span></text:p>
      <text:p text:style-name="P85"><text:span text:style-name="T600">Одсутно<text:tab/>7<text:tab/> <text:tab/>21.21</text:span></text:p>
      <text:p text:style-name="P85"><text:span text:style-name="T601">Укупно<text:tab/>33<text:tab/> <text:tab/>100.00</text:span></text:p>
      <text:p text:style-name="P85"><text:span text:style-name="T601">Примедба:</text:span></text:p>
      <text:p text:style-name="P86"><text:span text:style-name="T602"/></text:p>
      <text:p text:style-name="P87"><text:span text:style-name="T603"/></text:p>
      <text:p text:style-name="P88"><text:span text:style-name="T604">Име<text:tab/>Глас<text:tab/>Фракц.</text:span></text:p>
      <text:p text:style-name="P88"><text:span text:style-name="T605">Ádám István<text:tab/></text:span><text:span text:style-name="T606">За<text:tab/>СВМ</text:span></text:p>
      <text:p text:style-name="P88"><text:span text:style-name="T607">Cs</text:span><text:span text:style-name="T608">áky Romina<text:tab/></text:span><text:span text:style-name="T609">За<text:tab/>СВМ</text:span></text:p>
      <text:p text:style-name="P88"><text:span text:style-name="T610">P</text:span><text:span text:style-name="T611">ásztor Róbert<text:tab/></text:span><text:span text:style-name="T612">За<text:tab/>СВМ</text:span></text:p>
      <text:p text:style-name="P88"><text:span text:style-name="T613">Urb</text:span><text:span text:style-name="T614">án Izabella<text:tab/></text:span><text:span text:style-name="T615">За<text:tab/>СВМ</text:span></text:p>
      <text:p text:style-name="P88"><text:span text:style-name="T615">Биљана Смиљанић<text:tab/>За<text:tab/>СНС</text:span></text:p>
      <text:p text:style-name="P88"><text:span text:style-name="T615">Бранислава Даниловић<text:tab/>За<text:tab/>СНС</text:span></text:p>
      <text:p text:style-name="P88"><text:span text:style-name="T615">Весна Вајагић<text:tab/>За<text:tab/>СПС</text:span></text:p>
      <text:p text:style-name="P88"><text:span text:style-name="T615">Војислав Воркапић<text:tab/>За<text:tab/>СНС</text:span></text:p>
      <text:p text:style-name="P88"><text:span text:style-name="T615">Горан Ђукић<text:tab/>За<text:tab/>СНС</text:span></text:p>
      <text:p text:style-name="P88"><text:span text:style-name="T615">Дамјан Ђукић<text:tab/>За<text:tab/>УО</text:span></text:p>
      <text:p text:style-name="P88"><text:span text:style-name="T615">Дијана Марковић<text:tab/>За<text:tab/>СНС</text:span></text:p>
      <text:p text:style-name="P88"><text:span text:style-name="T615">Драгана Попадић<text:tab/>За<text:tab/>СНС</text:span></text:p>
      <text:p text:style-name="P88"><text:span text:style-name="T615">Драгољуб Росић<text:tab/>За<text:tab/>СНС</text:span></text:p>
      <text:p text:style-name="P88"><text:span text:style-name="T615">Душанка Пилиповић<text:tab/>За<text:tab/>СНС</text:span></text:p>
      <text:p text:style-name="P88"><text:span text:style-name="T615">Ђуро Жига<text:tab/>За<text:tab/>СНС</text:span></text:p>
      <text:p text:style-name="P88"><text:span text:style-name="T615">Зорица Панић<text:tab/>За<text:tab/>СНС</text:span></text:p>
      <text:p text:style-name="P88"><text:span text:style-name="T615">Илија Вујановић<text:tab/>За<text:tab/>СНС</text:span></text:p>
      <text:p text:style-name="P88"><text:span text:style-name="T615">Јасмина Милаковић<text:tab/>За<text:tab/>СНС</text:span></text:p>
      <text:p text:style-name="P88"><text:span text:style-name="T615">Јелена Бјелица<text:tab/>За<text:tab/>СНС</text:span></text:p>
      <text:p text:style-name="P88"><text:span text:style-name="T615">Љиљана Зец<text:tab/>За<text:tab/>СНС</text:span></text:p>
      <text:p text:style-name="P88"><text:span text:style-name="T615">Марко Торбица<text:tab/>За<text:tab/>СНС</text:span></text:p>
      <text:p text:style-name="P88"><text:span text:style-name="T615">Милан Радовић<text:tab/>За<text:tab/>УО</text:span></text:p>
      <text:p text:style-name="P88"><text:span text:style-name="T615">Небојша Вукадиновић<text:tab/>За<text:tab/>СНС</text:span></text:p>
      <text:p text:style-name="P88"><text:span text:style-name="T615">Никола Ембер<text:tab/>За<text:tab/>СПС</text:span></text:p>
      <text:p text:style-name="P88"><text:span text:style-name="T615">Срђан Хрњак<text:tab/>За<text:tab/>СНС</text:span></text:p>
      <text:p text:style-name="P88"><text:span text:style-name="T615">Стојанка Росић<text:tab/>За<text:tab/>СНС</text:span></text:p>
      <text:p text:style-name="P88"><text:span text:style-name="T616">Dr Csorba Csaba<text:tab/></text:span><text:span text:style-name="T617">Одсутно<text:tab/>СВМ</text:span></text:p>
      <text:p text:style-name="P88"><text:span text:style-name="T617">Верица Чупић<text:tab/>Одсутно<text:tab/>УО</text:span></text:p>
      <text:p text:style-name="P88"><text:span text:style-name="T617">Весна Ћулибрк<text:tab/>Одсутно<text:tab/>УО</text:span></text:p>
      <text:p text:style-name="P88"><text:span text:style-name="T617">Драган Војводић<text:tab/>Одсутно<text:tab/>УО</text:span></text:p>
      <text:p text:style-name="P88"><text:span text:style-name="T617">Душан Мачкић<text:tab/>Одсутно<text:tab/>УО</text:span></text:p>
      <text:p text:style-name="P88"><text:span text:style-name="T617">Славиша Малиновић<text:tab/>Одсутно<text:tab/>ЗА НАШ ТЕМЕРИН</text:span></text:p>
      <text:p text:style-name="P88"><text:span text:style-name="T617">Тања Радовановић<text:tab/>Одсутно<text:tab/>УО</text:span></text:p>
      <text:p text:style-name="P88"><text:span text:style-name="T618"/></text:p>
      <text:p text:style-name="P88"><text:span text:style-name="T618"><text:s text:c="4"/></text:span></text:p>
      <text:p text:style-name="P88"><text:span text:style-name="T618">600<text:s text:c="2"/><text:tab/></text:span><text:span text:style-name="T619">Број: 1899.12.30/7/0/A/</text:span><text:span text:style-name="T620">КТ</text:span></text:p>
      <text:p text:style-name="P88"><text:span text:style-name="T621"/></text:p>
      <text:p text:style-name="P89"><text:span text:style-name="T622"/></text:p>
      <text:p text:style-name="P89"><text:span text:style-name="T622"/></text:p>
      <text:p text:style-name="P90"><text:span text:style-name="T623">-----</text:span><text:span text:style-name="T624">Тачка дн. реда-----</text:span></text:p>
      <text:p text:style-name="P90"><text:span text:style-name="T624">8</text:span></text:p>
      <text:p text:style-name="P90"><text:span text:style-name="T625"/></text:p>
      <text:p text:style-name="P91"><text:span text:style-name="T625"/></text:p>
      <text:p text:style-name="P92"><text:span text:style-name="T626">-----</text:span><text:span text:style-name="T627">Без временског ограничења //Без мерења-----</text:span></text:p>
      <text:p text:style-name="P92"><text:span text:style-name="T628"/></text:p>
      <text:p text:style-name="P93"><text:span text:style-name="T628"/></text:p>
      <text:p text:style-name="P93"><text:span text:style-name="T629">W<text:s/></text:span><text:span text:style-name="T630">Гост</text:span><text:span text:style-name="T631"/></text:p>
      <text:p text:style-name="P93"><text:span text:style-name="T632"/></text:p>
      <text:p text:style-name="P94"><text:span text:style-name="T633">Резултат гласања</text:span></text:p>
      <text:p text:style-name="P94"><text:span text:style-name="T634"/></text:p>
      <text:p text:style-name="P94"><text:span text:style-name="T634">#: 601<text:s text:c="2"/><text:tab/></text:span><text:span text:style-name="T635">Број: 26.01.30/8/0/A/КТ</text:span></text:p>
      <text:p text:style-name="P94"><text:span text:style-name="T635">Време: 2026 January 30 11:39 </text:span></text:p>
      <text:p text:style-name="P94"><text:span text:style-name="T635">Тип: Отворено</text:span></text:p>
      <text:p text:style-name="P94"><text:span text:style-name="T636">Решење;<text:tab/>Прихваћено</text:span></text:p>
      <text:p text:style-name="P94"><text:span text:style-name="T637">Једноставна</text:span></text:p>
      <text:p text:style-name="P94"><text:span text:style-name="T638"/></text:p>
      <text:p text:style-name="P94"><text:span text:style-name="T639"/></text:p>
      <text:p text:style-name="P94"><text:span text:style-name="T640"/></text:p>
      <text:p text:style-name="P95"><text:span text:style-name="T641"/></text:p>
      <text:p text:style-name="P95"><text:span text:style-name="T642">Резултат<text:tab/>Глас:<text:tab/>Глас% <text:tab/>Укупно% </text:span></text:p>
      <text:p text:style-name="P95"><text:span text:style-name="T643">За<text:tab/>24<text:tab/>100.00<text:tab/>72.73</text:span></text:p>
      <text:p text:style-name="P95"><text:span text:style-name="T643">Против<text:tab/>0<text:tab/>0.00<text:tab/>0.00</text:span></text:p>
      <text:p text:style-name="P95"><text:span text:style-name="T644">Уздржан<text:tab/>0<text:tab/>0.00<text:tab/>0.00</text:span></text:p>
      <text:p text:style-name="P95"><text:span text:style-name="T645">Гласало<text:tab/>24<text:tab/>100.00<text:tab/>72.73</text:span></text:p>
      <text:p text:style-name="P95"><text:span text:style-name="T646">Није гласало<text:tab/>2<text:tab/> <text:tab/>6.06</text:span></text:p>
      <text:p text:style-name="P95"><text:span text:style-name="T647">Одсутно<text:tab/>7<text:tab/> <text:tab/>21.21</text:span></text:p>
      <text:p text:style-name="P95"><text:span text:style-name="T648">Укупно<text:tab/>33<text:tab/> <text:tab/>100.00</text:span></text:p>
      <text:p text:style-name="P95"><text:span text:style-name="T648">Примедба:</text:span></text:p>
      <text:p text:style-name="P96"><text:span text:style-name="T649"/></text:p>
      <text:p text:style-name="P97"><text:span text:style-name="T650"/></text:p>
      <text:p text:style-name="P98"><text:span text:style-name="T651">Име<text:tab/>Глас<text:tab/>Фракц.</text:span></text:p>
      <text:p text:style-name="P98"><text:span text:style-name="T652">Дамјан Ђукић<text:tab/>Није гл.<text:tab/>УО</text:span></text:p>
      <text:p text:style-name="P98"><text:span text:style-name="T652">Милан Радовић<text:tab/>Није гл.<text:tab/>УО</text:span></text:p>
      <text:p text:style-name="P98"><text:span text:style-name="T653">Ádám István<text:tab/></text:span><text:span text:style-name="T654">За<text:tab/>СВМ</text:span></text:p>
      <text:p text:style-name="P98"><text:span text:style-name="T655">Cs</text:span><text:span text:style-name="T656">áky Romina<text:tab/></text:span><text:span text:style-name="T657">За<text:tab/>СВМ</text:span></text:p>
      <text:p text:style-name="P98"><text:span text:style-name="T658">P</text:span><text:span text:style-name="T659">ásztor Róbert<text:tab/></text:span><text:span text:style-name="T660">За<text:tab/>СВМ</text:span></text:p>
      <text:p text:style-name="P98"><text:span text:style-name="T661">Urb</text:span><text:span text:style-name="T662">án Izabella<text:tab/></text:span><text:span text:style-name="T663">За<text:tab/>СВМ</text:span></text:p>
      <text:p text:style-name="P98"><text:span text:style-name="T663">Биљана Смиљанић<text:tab/>За<text:tab/>СНС</text:span></text:p>
      <text:p text:style-name="P98"><text:span text:style-name="T663">Бранислава Даниловић<text:tab/>За<text:tab/>СНС</text:span></text:p>
      <text:p text:style-name="P98"><text:span text:style-name="T663">Весна Вајагић<text:tab/>За<text:tab/>СПС</text:span></text:p>
      <text:p text:style-name="P98"><text:span text:style-name="T663">Војислав Воркапић<text:tab/>За<text:tab/>СНС</text:span></text:p>
      <text:p text:style-name="P98"><text:span text:style-name="T663">Горан Ђукић<text:tab/>За<text:tab/>СНС</text:span></text:p>
      <text:p text:style-name="P98"><text:span text:style-name="T663">Дијана Марковић<text:tab/>За<text:tab/>СНС</text:span></text:p>
      <text:p text:style-name="P98"><text:span text:style-name="T663">Драгана Попадић<text:tab/>За<text:tab/>СНС</text:span></text:p>
      <text:p text:style-name="P98"><text:span text:style-name="T663">Драгољуб Росић<text:tab/>За<text:tab/>СНС</text:span></text:p>
      <text:p text:style-name="P98"><text:span text:style-name="T663">Душанка Пилиповић<text:tab/>За<text:tab/>СНС</text:span></text:p>
      <text:p text:style-name="P98"><text:span text:style-name="T663">Ђуро Жига<text:tab/>За<text:tab/>СНС</text:span></text:p>
      <text:p text:style-name="P98"><text:span text:style-name="T663">Зорица Панић<text:tab/>За<text:tab/>СНС</text:span></text:p>
      <text:p text:style-name="P98"><text:span text:style-name="T663">Илија Вујановић<text:tab/>За<text:tab/>СНС</text:span></text:p>
      <text:p text:style-name="P98"><text:span text:style-name="T663">Јасмина Милаковић<text:tab/>За<text:tab/>СНС</text:span></text:p>
      <text:p text:style-name="P98"><text:span text:style-name="T663">Јелена Бјелица<text:tab/>За<text:tab/>СНС</text:span></text:p>
      <text:p text:style-name="P98"><text:span text:style-name="T663">Љиљана Зец<text:tab/>За<text:tab/>СНС</text:span></text:p>
      <text:p text:style-name="P98"><text:span text:style-name="T663">Марко Торбица<text:tab/>За<text:tab/>СНС</text:span></text:p>
      <text:p text:style-name="P98"><text:span text:style-name="T663">Небојша Вукадиновић<text:tab/>За<text:tab/>СНС</text:span></text:p>
      <text:p text:style-name="P98"><text:span text:style-name="T663">Никола Ембер<text:tab/>За<text:tab/>СПС</text:span></text:p>
      <text:p text:style-name="P98"><text:span text:style-name="T663">Срђан Хрњак<text:tab/>За<text:tab/>СНС</text:span></text:p>
      <text:p text:style-name="P98"><text:span text:style-name="T663">Стојанка Росић<text:tab/>За<text:tab/>СНС</text:span></text:p>
      <text:p text:style-name="P98"><text:span text:style-name="T664">Dr Csorba Csaba<text:tab/></text:span><text:span text:style-name="T665">Одсутно<text:tab/>СВМ</text:span></text:p>
      <text:p text:style-name="P98"><text:span text:style-name="T665">Верица Чупић<text:tab/>Одсутно<text:tab/>УО</text:span></text:p>
      <text:p text:style-name="P98"><text:span text:style-name="T665">Весна Ћулибрк<text:tab/>Одсутно<text:tab/>УО</text:span></text:p>
      <text:p text:style-name="P98"><text:span text:style-name="T665">Драган Војводић<text:tab/>Одсутно<text:tab/>УО</text:span></text:p>
      <text:p text:style-name="P98"><text:span text:style-name="T665">Душан Мачкић<text:tab/>Одсутно<text:tab/>УО</text:span></text:p>
      <text:p text:style-name="P98"><text:span text:style-name="T665">Славиша Малиновић<text:tab/>Одсутно<text:tab/>ЗА НАШ ТЕМЕРИН</text:span></text:p>
      <text:p text:style-name="P98"><text:span text:style-name="T665">Тања Радовановић<text:tab/>Одсутно<text:tab/>УО</text:span></text:p>
      <text:p text:style-name="P98"><text:span text:style-name="T666"/></text:p>
      <text:p text:style-name="P98"><text:span text:style-name="T666"><text:s text:c="4"/></text:span></text:p>
      <text:p text:style-name="P98"><text:span text:style-name="T666">601<text:s text:c="2"/><text:tab/></text:span><text:span text:style-name="T667">Број: 1899.12.30/8/0/A/</text:span><text:span text:style-name="T668">КТ</text:span></text:p>
      <text:p text:style-name="P98"><text:span text:style-name="T669"/></text:p>
      <text:p text:style-name="P99"><text:span text:style-name="T670"/></text:p>
      <text:p text:style-name="P99"><text:span text:style-name="T670"/></text:p>
      <text:p text:style-name="P100"><text:span text:style-name="T671">-----</text:span><text:span text:style-name="T672">Тачка дн. реда-----</text:span></text:p>
      <text:p text:style-name="P100"><text:span text:style-name="T672">9</text:span></text:p>
      <text:p text:style-name="P100"><text:span text:style-name="T673"/></text:p>
      <text:p text:style-name="P101"><text:span text:style-name="T673"/></text:p>
      <text:p text:style-name="P102"><text:span text:style-name="T674">-----</text:span><text:span text:style-name="T675">Без временског ограничења //Без мерења-----</text:span></text:p>
      <text:p text:style-name="P102"><text:span text:style-name="T676"/></text:p>
      <text:p text:style-name="P103"><text:span text:style-name="T676"/></text:p>
      <text:p text:style-name="P104"><text:span text:style-name="T677">Резултат гласања</text:span></text:p>
      <text:p text:style-name="P104"><text:span text:style-name="T678"/></text:p>
      <text:p text:style-name="P104"><text:span text:style-name="T678">#: 602<text:s text:c="2"/><text:tab/></text:span><text:span text:style-name="T679">Број: 26.01.30/9/0/A/КТ</text:span></text:p>
      <text:p text:style-name="P104"><text:span text:style-name="T679">Време: 2026 January 30 11:40 </text:span></text:p>
      <text:p text:style-name="P104"><text:span text:style-name="T679">Тип: Отворено</text:span></text:p>
      <text:p text:style-name="P104"><text:span text:style-name="T680">Решење;<text:tab/>Прихваћено</text:span></text:p>
      <text:p text:style-name="P104"><text:span text:style-name="T681">Једноставна</text:span></text:p>
      <text:p text:style-name="P104"><text:span text:style-name="T682"/></text:p>
      <text:p text:style-name="P104"><text:span text:style-name="T683"/></text:p>
      <text:p text:style-name="P104"><text:span text:style-name="T684"/></text:p>
      <text:p text:style-name="P105"><text:span text:style-name="T685"/></text:p>
      <text:p text:style-name="P105"><text:span text:style-name="T686">Резултат<text:tab/>Глас:<text:tab/>Глас% <text:tab/>Укупно% </text:span></text:p>
      <text:p text:style-name="P105"><text:span text:style-name="T687">За<text:tab/>25<text:tab/>100.00<text:tab/>75.76</text:span></text:p>
      <text:p text:style-name="P105"><text:span text:style-name="T687">Против<text:tab/>0<text:tab/>0.00<text:tab/>0.00</text:span></text:p>
      <text:p text:style-name="P105"><text:span text:style-name="T688">Уздржан<text:tab/>0<text:tab/>0.00<text:tab/>0.00</text:span></text:p>
      <text:p text:style-name="P105"><text:span text:style-name="T689">Гласало<text:tab/>25<text:tab/>100.00<text:tab/>75.76</text:span></text:p>
      <text:p text:style-name="P105"><text:span text:style-name="T690">Није гласало<text:tab/>1<text:tab/> <text:tab/>3.03</text:span></text:p>
      <text:p text:style-name="P105"><text:span text:style-name="T691">Одсутно<text:tab/>7<text:tab/> <text:tab/>21.21</text:span></text:p>
      <text:p text:style-name="P105"><text:span text:style-name="T692">Укупно<text:tab/>33<text:tab/> <text:tab/>100.00</text:span></text:p>
      <text:p text:style-name="P105"><text:span text:style-name="T692">Примедба:</text:span></text:p>
      <text:p text:style-name="P106"><text:span text:style-name="T693"/></text:p>
      <text:p text:style-name="P107"><text:span text:style-name="T694"/></text:p>
      <text:p text:style-name="P108"><text:span text:style-name="T695">Име<text:tab/>Глас<text:tab/>Фракц.</text:span></text:p>
      <text:p text:style-name="P108"><text:span text:style-name="T696">Душанка Пилиповић<text:tab/>Није гл.<text:tab/>СНС</text:span></text:p>
      <text:p text:style-name="P108"><text:span text:style-name="T697">Ádám István<text:tab/></text:span><text:span text:style-name="T698">За<text:tab/>СВМ</text:span></text:p>
      <text:p text:style-name="P108"><text:span text:style-name="T699">Cs</text:span><text:span text:style-name="T700">áky Romina<text:tab/></text:span><text:span text:style-name="T701">За<text:tab/>СВМ</text:span></text:p>
      <text:p text:style-name="P108"><text:span text:style-name="T702">P</text:span><text:span text:style-name="T703">ásztor Róbert<text:tab/></text:span><text:span text:style-name="T704">За<text:tab/>СВМ</text:span></text:p>
      <text:p text:style-name="P108"><text:span text:style-name="T705">Urb</text:span><text:span text:style-name="T706">án Izabella<text:tab/></text:span><text:span text:style-name="T707">За<text:tab/>СВМ</text:span></text:p>
      <text:p text:style-name="P108"><text:span text:style-name="T707">Биљана Смиљанић<text:tab/>За<text:tab/>СНС</text:span></text:p>
      <text:p text:style-name="P108"><text:span text:style-name="T707">Бранислава Даниловић<text:tab/>За<text:tab/>СНС</text:span></text:p>
      <text:p text:style-name="P108"><text:span text:style-name="T707">Весна Вајагић<text:tab/>За<text:tab/>СПС</text:span></text:p>
      <text:p text:style-name="P108"><text:span text:style-name="T707">Војислав Воркапић<text:tab/>За<text:tab/>СНС</text:span></text:p>
      <text:p text:style-name="P108"><text:span text:style-name="T707">Горан Ђукић<text:tab/>За<text:tab/>СНС</text:span></text:p>
      <text:p text:style-name="P108"><text:span text:style-name="T707">Дамјан Ђукић<text:tab/>За<text:tab/>УО</text:span></text:p>
      <text:p text:style-name="P108"><text:span text:style-name="T707">Дијана Марковић<text:tab/>За<text:tab/>СНС</text:span></text:p>
      <text:p text:style-name="P108"><text:span text:style-name="T707">Драгана Попадић<text:tab/>За<text:tab/>СНС</text:span></text:p>
      <text:p text:style-name="P108"><text:span text:style-name="T707">Драгољуб Росић<text:tab/>За<text:tab/>СНС</text:span></text:p>
      <text:p text:style-name="P108"><text:span text:style-name="T707">Ђуро Жига<text:tab/>За<text:tab/>СНС</text:span></text:p>
      <text:p text:style-name="P108"><text:span text:style-name="T707">Зорица Панић<text:tab/>За<text:tab/>СНС</text:span></text:p>
      <text:p text:style-name="P108"><text:span text:style-name="T707">Илија Вујановић<text:tab/>За<text:tab/>СНС</text:span></text:p>
      <text:p text:style-name="P108"><text:span text:style-name="T707">Јасмина Милаковић<text:tab/>За<text:tab/>СНС</text:span></text:p>
      <text:p text:style-name="P108"><text:span text:style-name="T707">Јелена Бјелица<text:tab/>За<text:tab/>СНС</text:span></text:p>
      <text:p text:style-name="P108"><text:span text:style-name="T707">Љиљана Зец<text:tab/>За<text:tab/>СНС</text:span></text:p>
      <text:p text:style-name="P108"><text:span text:style-name="T707">Марко Торбица<text:tab/>За<text:tab/>СНС</text:span></text:p>
      <text:p text:style-name="P108"><text:span text:style-name="T707">Милан Радовић<text:tab/>За<text:tab/>УО</text:span></text:p>
      <text:p text:style-name="P108"><text:span text:style-name="T707">Небојша Вукадиновић<text:tab/>За<text:tab/>СНС</text:span></text:p>
      <text:p text:style-name="P108"><text:span text:style-name="T707">Никола Ембер<text:tab/>За<text:tab/>СПС</text:span></text:p>
      <text:p text:style-name="P108"><text:span text:style-name="T707">Срђан Хрњак<text:tab/>За<text:tab/>СНС</text:span></text:p>
      <text:p text:style-name="P108"><text:span text:style-name="T707">Стојанка Росић<text:tab/>За<text:tab/>СНС</text:span></text:p>
      <text:p text:style-name="P108"><text:span text:style-name="T708">Dr Csorba Csaba<text:tab/></text:span><text:span text:style-name="T709">Одсутно<text:tab/>СВМ</text:span></text:p>
      <text:p text:style-name="P108"><text:span text:style-name="T709">Верица Чупић<text:tab/>Одсутно<text:tab/>УО</text:span></text:p>
      <text:p text:style-name="P108"><text:span text:style-name="T709">Весна Ћулибрк<text:tab/>Одсутно<text:tab/>УО</text:span></text:p>
      <text:p text:style-name="P108"><text:span text:style-name="T709">Драган Војводић<text:tab/>Одсутно<text:tab/>УО</text:span></text:p>
      <text:p text:style-name="P108"><text:span text:style-name="T709">Душан Мачкић<text:tab/>Одсутно<text:tab/>УО</text:span></text:p>
      <text:p text:style-name="P108"><text:span text:style-name="T709">Славиша Малиновић<text:tab/>Одсутно<text:tab/>ЗА НАШ ТЕМЕРИН</text:span></text:p>
      <text:p text:style-name="P108"><text:span text:style-name="T709">Тања Радовановић<text:tab/>Одсутно<text:tab/>УО</text:span></text:p>
      <text:p text:style-name="P108"><text:span text:style-name="T710"/></text:p>
      <text:p text:style-name="P108"><text:span text:style-name="T710"><text:s text:c="4"/></text:span></text:p>
      <text:p text:style-name="P108"><text:span text:style-name="T710">602<text:s text:c="2"/><text:tab/></text:span><text:span text:style-name="T711">Број: 1899.12.30/9/0/A/</text:span><text:span text:style-name="T712">КТ</text:span></text:p>
      <text:p text:style-name="P108"><text:span text:style-name="T713"/></text:p>
      <text:p text:style-name="P109"><text:span text:style-name="T714"/></text:p>
      <text:p text:style-name="P109"><text:span text:style-name="T714"/></text:p>
      <text:p text:style-name="P110"><text:span text:style-name="T715">Резултат гласања</text:span></text:p>
      <text:p text:style-name="P110"><text:span text:style-name="T716"/></text:p>
      <text:p text:style-name="P110"><text:span text:style-name="T716">#: 603<text:s text:c="2"/><text:tab/></text:span><text:span text:style-name="T717">Број: 26.01.30/9/0/A/КТ</text:span></text:p>
      <text:p text:style-name="P110"><text:span text:style-name="T717">Време: 2026 January 30 11:42 </text:span></text:p>
      <text:p text:style-name="P110"><text:span text:style-name="T717">Тип: Отворено</text:span></text:p>
      <text:p text:style-name="P110"><text:span text:style-name="T718">Решење;<text:tab/>Прихваћено</text:span></text:p>
      <text:p text:style-name="P110"><text:span text:style-name="T719">Једноставна</text:span></text:p>
      <text:p text:style-name="P110"><text:span text:style-name="T720"/></text:p>
      <text:p text:style-name="P110"><text:span text:style-name="T721"/></text:p>
      <text:p text:style-name="P110"><text:span text:style-name="T722"/></text:p>
      <text:p text:style-name="P111"><text:span text:style-name="T723"/></text:p>
      <text:p text:style-name="P111"><text:span text:style-name="T724">Резултат<text:tab/>Глас:<text:tab/>Глас% <text:tab/>Укупно% </text:span></text:p>
      <text:p text:style-name="P111"><text:span text:style-name="T725">За<text:tab/>25<text:tab/>100.00<text:tab/>75.76</text:span></text:p>
      <text:p text:style-name="P111"><text:span text:style-name="T725">Против<text:tab/>0<text:tab/>0.00<text:tab/>0.00</text:span></text:p>
      <text:p text:style-name="P111"><text:span text:style-name="T726">Уздржан<text:tab/>0<text:tab/>0.00<text:tab/>0.00</text:span></text:p>
      <text:p text:style-name="P111"><text:span text:style-name="T727">Гласало<text:tab/>25<text:tab/>100.00<text:tab/>75.76</text:span></text:p>
      <text:p text:style-name="P111"><text:span text:style-name="T728">Није гласало<text:tab/>0<text:tab/> <text:tab/>0.00</text:span></text:p>
      <text:p text:style-name="P111"><text:span text:style-name="T729">Одсутно<text:tab/>8<text:tab/> <text:tab/>24.24</text:span></text:p>
      <text:p text:style-name="P111"><text:span text:style-name="T730">Укупно<text:tab/>33<text:tab/> <text:tab/>100.00</text:span></text:p>
      <text:p text:style-name="P111"><text:span text:style-name="T730">Примедба:</text:span></text:p>
      <text:p text:style-name="P112"><text:span text:style-name="T731"/></text:p>
      <text:p text:style-name="P113"><text:span text:style-name="T732"/></text:p>
      <text:p text:style-name="P114"><text:span text:style-name="T733">Име<text:tab/>Глас<text:tab/>Фракц.</text:span></text:p>
      <text:p text:style-name="P114"><text:span text:style-name="T734">Ádám István<text:tab/></text:span><text:span text:style-name="T735">За<text:tab/>СВМ</text:span></text:p>
      <text:p text:style-name="P114"><text:span text:style-name="T736">Cs</text:span><text:span text:style-name="T737">áky Romina<text:tab/></text:span><text:span text:style-name="T738">За<text:tab/>СВМ</text:span></text:p>
      <text:p text:style-name="P114"><text:span text:style-name="T739">P</text:span><text:span text:style-name="T740">ásztor Róbert<text:tab/></text:span><text:span text:style-name="T741">За<text:tab/>СВМ</text:span></text:p>
      <text:p text:style-name="P114"><text:span text:style-name="T742">Urb</text:span><text:span text:style-name="T743">án Izabella<text:tab/></text:span><text:span text:style-name="T744">За<text:tab/>СВМ</text:span></text:p>
      <text:p text:style-name="P114"><text:span text:style-name="T744">Биљана Смиљанић<text:tab/>За<text:tab/>СНС</text:span></text:p>
      <text:p text:style-name="P114"><text:span text:style-name="T744">Бранислава Даниловић<text:tab/>За<text:tab/>СНС</text:span></text:p>
      <text:p text:style-name="P114"><text:span text:style-name="T744">Весна Вајагић<text:tab/>За<text:tab/>СПС</text:span></text:p>
      <text:p text:style-name="P114"><text:span text:style-name="T744">Војислав Воркапић<text:tab/>За<text:tab/>СНС</text:span></text:p>
      <text:p text:style-name="P114"><text:span text:style-name="T744">Горан Ђукић<text:tab/>За<text:tab/>СНС</text:span></text:p>
      <text:p text:style-name="P114"><text:span text:style-name="T744">Дамјан Ђукић<text:tab/>За<text:tab/>УО</text:span></text:p>
      <text:p text:style-name="P114"><text:span text:style-name="T744">Дијана Марковић<text:tab/>За<text:tab/>СНС</text:span></text:p>
      <text:p text:style-name="P114"><text:span text:style-name="T744">Драгана Попадић<text:tab/>За<text:tab/>СНС</text:span></text:p>
      <text:p text:style-name="P114"><text:span text:style-name="T744">Драгољуб Росић<text:tab/>За<text:tab/>СНС</text:span></text:p>
      <text:p text:style-name="P114"><text:span text:style-name="T744">Ђуро Жига<text:tab/>За<text:tab/>СНС</text:span></text:p>
      <text:p text:style-name="P114"><text:span text:style-name="T744">Зорица Панић<text:tab/>За<text:tab/>СНС</text:span></text:p>
      <text:p text:style-name="P114"><text:span text:style-name="T744">Илија Вујановић<text:tab/>За<text:tab/>СНС</text:span></text:p>
      <text:p text:style-name="P114"><text:span text:style-name="T744">Јасмина Милаковић<text:tab/>За<text:tab/>СНС</text:span></text:p>
      <text:p text:style-name="P114"><text:span text:style-name="T744">Јелена Бјелица<text:tab/>За<text:tab/>СНС</text:span></text:p>
      <text:p text:style-name="P114"><text:span text:style-name="T744">Љиљана Зец<text:tab/>За<text:tab/>СНС</text:span></text:p>
      <text:p text:style-name="P114"><text:span text:style-name="T744">Марко Торбица<text:tab/>За<text:tab/>СНС</text:span></text:p>
      <text:p text:style-name="P114"><text:span text:style-name="T744">Милан Радовић<text:tab/>За<text:tab/>УО</text:span></text:p>
      <text:p text:style-name="P114"><text:span text:style-name="T744">Небојша Вукадиновић<text:tab/>За<text:tab/>СНС</text:span></text:p>
      <text:p text:style-name="P114"><text:span text:style-name="T744">Никола Ембер<text:tab/>За<text:tab/>СПС</text:span></text:p>
      <text:p text:style-name="P114"><text:span text:style-name="T744">Срђан Хрњак<text:tab/>За<text:tab/>СНС</text:span></text:p>
      <text:p text:style-name="P114"><text:span text:style-name="T744">Стојанка Росић<text:tab/>За<text:tab/>СНС</text:span></text:p>
      <text:p text:style-name="P114"><text:span text:style-name="T745">Dr Csorba Csaba<text:tab/></text:span><text:span text:style-name="T746">Одсутно<text:tab/>СВМ</text:span></text:p>
      <text:p text:style-name="P114"><text:span text:style-name="T746">Верица Чупић<text:tab/>Одсутно<text:tab/>УО</text:span></text:p>
      <text:p text:style-name="P114"><text:span text:style-name="T746">Весна Ћулибрк<text:tab/>Одсутно<text:tab/>УО</text:span></text:p>
      <text:p text:style-name="P114"><text:span text:style-name="T746">Драган Војводић<text:tab/>Одсутно<text:tab/>УО</text:span></text:p>
      <text:p text:style-name="P114"><text:span text:style-name="T746">Душан Мачкић<text:tab/>Одсутно<text:tab/>УО</text:span></text:p>
      <text:p text:style-name="P114"><text:span text:style-name="T746">Душанка Пилиповић<text:tab/>Одсутно<text:tab/>СНС</text:span></text:p>
      <text:p text:style-name="P114"><text:span text:style-name="T746">Славиша Малиновић<text:tab/>Одсутно<text:tab/>ЗА НАШ ТЕМЕРИН</text:span></text:p>
      <text:p text:style-name="P114"><text:span text:style-name="T746">Тања Радовановић<text:tab/>Одсутно<text:tab/>УО</text:span></text:p>
      <text:p text:style-name="P114"><text:span text:style-name="T747"/></text:p>
      <text:p text:style-name="P114"><text:span text:style-name="T747"><text:s text:c="4"/></text:span></text:p>
      <text:p text:style-name="P114"><text:span text:style-name="T747">603<text:s text:c="2"/><text:tab/></text:span><text:span text:style-name="T748">Број: 1899.12.30/9/0/A/</text:span><text:span text:style-name="T749">КТ</text:span></text:p>
      <text:p text:style-name="P114"><text:span text:style-name="T750"/></text:p>
      <text:p text:style-name="P115"><text:span text:style-name="T751"/></text:p>
      <text:p text:style-name="P115"><text:span text:style-name="T751"/></text:p>
      <text:p text:style-name="P116"><text:span text:style-name="T752">-----</text:span><text:span text:style-name="T753">Тачка дн. реда-----</text:span></text:p>
      <text:p text:style-name="P116"><text:span text:style-name="T753">10</text:span></text:p>
      <text:p text:style-name="P116"><text:span text:style-name="T754"/></text:p>
      <text:p text:style-name="P117"><text:span text:style-name="T754"/></text:p>
      <text:p text:style-name="P118"><text:span text:style-name="T755">-----</text:span><text:span text:style-name="T756">Без временског ограничења //Без мерења-----</text:span></text:p>
      <text:p text:style-name="P118"><text:span text:style-name="T757"/></text:p>
      <text:p text:style-name="P119"><text:span text:style-name="T7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